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ontwerpbeschikking Oostenbroekweg 19 te Velddriel</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common-al">Gedeputeerde Staten van Gelderland delen mee dat zij voornemens zijn te besluiten een omgevingsvergunning in het kader van de Wet algemene bepalingen omgevingsrecht te verlenen voor het uitbreiden van het bedrijf aan de Oostenbroekweg 19 in Velddriel bestaande uit de activiteiten bouwen (artikel 2.1 lid 1 onder a van de Wabo) en het wijzigen van een inrichting (artikel 2.1 lid 1 onder e van de Wabo). Het ontwerpbesluit is gedateerd 18 januari 2017 en op dezelfde dag verzonden. Zaaknummer ODR is  0214 49813. </text:p>
            <text:p text:style-name="tussenkopcur"> Mogelijkheid van zienswijze </text:p>
            <text:p text:style-name="common-al">Het ontwerpbesluit en de bijbehorende stukken liggen een termijn van zes weken ter inzage bij de provincie Gelderland. Om het besluit bij de provincie Gelderland in te zien, kunt uw een afspraak maken met de heer W. Merx via het emailadres: ingekomenpost@odrivierenland.nl (met vermelding van zaaknummer 021449813) of u kunt bellen naar telefoonnummer 0344- 579 314. </text:p>
            <text:p text:style-name="common-al">De eerste dag van de ter inzage legging is 26 januari 2017.</text:p>
            <text:p text:style-name="tussenkopcur">Zienswijzen </text:p>
            <text:p text:style-name="common-al">Gedurende de periode dat het ontwerpbesluit ter inzage ligt kan eenieder schriftelijk of mondeling zienswijzen over het ontwerpbesluit naar voeren brengen. Ingediende zienswijzen worden met uiteindelijk besluit en de bijbehorende stukken ter inzage gelegd. Schriftelijk zienswijzen kunnen worden gericht aan de omgevingsdienst Rivierenland, postbus 6267,  400 HG Tiel, of aan ingekomenpost@odrivierenland.nl, onder vermelding van het zaaknummer  021449813. Voor een mondelinge zienswijzen of toelichting over het ontwerpbesluit kan contact worden opgenomen met de Omgevingsdienst Rivierenland, telefoonnummer 034 597314. </text:p>
            <text:p text:style-name="common-al">Beroep kan tegen het uiteindelijk besluit kan alleen worden ingediend, als er een zienswijze is ingebracht tegen het ontwerpbesluit en men belanghebbende is bij het uiteindelijk besluit. </text:p>
            <text:p text:style-name="common-al"/>
            <text:p text:style-name="tussenkopcur"> Wilt u meer weten? </text:p>
            <text:p text:style-name="common-al">Bel Omgevingsdienst Rivierenland, de heer W. Merx telefoonnummer 0344 579314.</text:p>
            <text:p text:style-name="common-al">Tiel, 18 januari 2017, zaaknummer 021449813</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ontwerpbeschikking Oostenbroekweg 19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258</meta:user-defined>
    <meta:user-defined meta:name="OVERHEIDop.PrbID/DC.identifier">prb-2017-25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273 418956</meta:user-defined>
    <meta:user-defined meta:name="OVERHEIDop.versieInformatie"/>
  </office:meta>
</office:document-meta>
</file>