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60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2 in het kader van artikel 2.7, lid 2, van de <text:span text:style-name="nadrukvet">Wet natuurbescherming </text:span>vergunning hebben verleend aan Maatschap van der Jagt-Elenbaas  voor exploitatie overeenkomstig de omgevingsvergunde situatie van de bestaande rundveehouderij (inclusief 3 paarden) gelegen aan de Weihoekweg 6 te Poortvliet, in de nabijheid van het Natura 2000-gebied Oosterschelde.</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60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7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7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60 (Poort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78</meta:user-defined>
    <meta:user-defined meta:name="OVERHEIDop.PrbID/DC.identifier">prb-2017-25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PW 6</meta:user-defined>
    <meta:user-defined meta:name="OVERHEIDop.woonplaats">Poortvliet</meta:user-defined>
    <meta:user-defined meta:name="OVERHEIDop.straatnaam">Weihoe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505 399467</meta:user-defined>
    <meta:user-defined meta:name="OVERHEIDop.versieInformatie"/>
  </office:meta>
</office:document-meta>
</file>