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K17000023)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3 in het kader van artikel 2.7, van de <text:span text:style-name="nadrukvet">Wet natuurbescherming </text:span>vergunning hebben verleend aan Nooijen Dairy gelegen aan de Seijdlitzstraat 5 te Axel, gelegen in de nabijheid van Natura-2000 gebied Westerschelde &amp; Saeftinghe. De vergunning heeft betrekking op exploitatie en uitbreiding van het melkveerundbedrijf overeenkomstig de omgevingsvergunde situatie, en heeft als zaaknummer ZK17000023.</text:p>
            <text:p text:style-name="common-al"/>
            <text:p text:style-name="common-al">
            <text:span text:style-name="nadrukvet">Ter inzage</text:span>
          </text:p>
            <text:p text:style-name="common-al">De vergunning ligt van 15 juni 2017 t/m 27 juli 2017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23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7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K17000023) (Ax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76</meta:user-defined>
    <meta:user-defined meta:name="OVERHEIDop.PrbID/DC.identifier">prb-2017-25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71PR 5</meta:user-defined>
    <meta:user-defined meta:name="OVERHEIDop.woonplaats">Axel</meta:user-defined>
    <meta:user-defined meta:name="OVERHEIDop.straatnaam">Seijdlitz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5631 368126</meta:user-defined>
    <meta:user-defined meta:name="OVERHEIDop.versieInformatie"/>
  </office:meta>
</office:document-meta>
</file>