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Rottegatsteeg 5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Rottegatsteeg 5 in Maarsberg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6 juni 2017 tot en met donderdag 27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6 juni 2017 tot en met donderdag 27 juli 2017 naar voren brengen:</text:p>
            <text:p text:style-name="common-al">1. <text:span text:style-name="nadrukvet">Digitaa</text:span>l: u kunt via de website van de provincie Utrecht een zienswijze indienen.  Het formulier vindt u onder https://fd9.formdesk.com/provincieutrecht1/EXT_Inspr_Zienswijze_V1;</text:p>
            <text:p text:style-name="common-al">2. <text:span text:style-name="nadrukvet">Schriftelijk</text:span>: u kunt uw zienswijze richten aan de provincie Utrecht, Afdeling Uitvoering Fysieke Leefomgeving, Team Vergunningverlening natuur en landschap, Postbus  80300, 3508 TH Utrecht</text:p>
            <text:p text:style-name="common-al">3. <text:span text:style-name="nadrukvet">Mondeling</text:span>: u kunt contact opnemen met het Servicebureau van de provincie Utrecht, op telefoonnummer 030-2583311.</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7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Rottegatsteeg 5 in Maars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573</meta:user-defined>
    <meta:user-defined meta:name="OVERHEIDop.PrbID/DC.identifier">prb-2017-257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N 5</meta:user-defined>
    <meta:user-defined meta:name="OVERHEIDop.woonplaats">Maarsbergen</meta:user-defined>
    <meta:user-defined meta:name="OVERHEIDop.straatnaam">Rottega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Rottegatsteeg 5 Maarsbergen|exb-2017-24859</meta:user-defined>
    <meta:user-defined meta:name="OVERHEID.EPSG28992/DC.spatial">157762 453096</meta:user-defined>
    <meta:user-defined meta:name="OVERHEIDop.versieInformatie"/>
  </office:meta>
</office:document-meta>
</file>