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Vinkeveen sectie G project Dem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Natuurplan Demmerik in de gemeente De Ronde Venen. Aan de ontheffing zijn voorschriften verbonden ter bescherming van de beschermde soort in het plangebied.</text:p>
            <text:p text:style-name="common-al">
            <text:span text:style-name="nadrukvet">Waar en wanneer kunt u de stukken inzien?</text:span>
          </text:p>
            <text:p text:style-name="common-al">U kunt de beschikking en de daarbij behorende stukken inzien vanaf dinsdag 13 juni 2017 tot en met maandag 24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maandag 24 juli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6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6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6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inkeveen sectie G project Dem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563</meta:user-defined>
    <meta:user-defined meta:name="OVERHEIDop.PrbID/DC.identifier">prb-2017-25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inkeveen sectie G project Demmerik|exb-2017-24694</meta:user-defined>
    <meta:user-defined meta:name="OVERHEID.EPSG28992/DC.spatial">138983 456215</meta:user-defined>
    <meta:user-defined meta:name="OVERHEIDop.versieInformatie"/>
  </office:meta>
</office:document-meta>
</file>