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innenweg 93 in Loen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Binnenweg 93 in Loenersloot.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woensdag 14 juni 2017 tot en met dinsdag 25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vv zaaknummer Z-WNB-GB-VA-2017-0039 of (030) 258 3311. </text:p>
            <text:p text:style-name="common-al">
            <text:span text:style-name="nadrukvet">Beroep</text:span>
          </text:p>
            <text:p text:style-name="common-al">In de periode van woensdag 14 juni 2017 tot en met dinsdag 25 juli 2017 kunnen belanghebbenden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sector bestuursrecht van de Rechtbank Midden-Nederland,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6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6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innenweg 93 in Loenersloo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4</meta:user-defined>
    <meta:user-defined meta:name="OVERHEIDop.publicationIssue">2561</meta:user-defined>
    <meta:user-defined meta:name="OVERHEIDop.PrbID/DC.identifier">prb-2017-25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4AG 93</meta:user-defined>
    <meta:user-defined meta:name="OVERHEIDop.woonplaats">Loenersloot</meta:user-defined>
    <meta:user-defined meta:name="OVERHEIDop.straatnaam">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innenweg 93 in Loenersloot|exb-2017-24685</meta:user-defined>
    <meta:user-defined meta:name="OVERHEID.EPSG28992/DC.spatial">128456 470977</meta:user-defined>
    <meta:user-defined meta:name="OVERHEIDop.versieInformatie"/>
  </office:meta>
</office:document-meta>
</file>