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stlé Nederland B.V.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vergunning Wabo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/>
            <text:p text:style-name="common-al">Van   : Nestlé Nederland B.V.</text:p>
            <text:p text:style-name="common-al">Locatie  : Laan 110 in Nunspeet</text:p>
            <text:p text:style-name="common-al">Voor   : Bouw en het verplaatsen loogzuurgebouw</text:p>
            <text:p text:style-name="common-al">Datum ontvangst : 23 december 2016</text:p>
            <text:p text:style-name="common-al"/>
            <text:p text:style-name="common-al">
            <text:span text:style-name="nadrukvet">Mogelijkheid van inzien</text:span>
          </text:p>
            <text:p text:style-name="common-al">De aanvraag kan op verzoek worden ingezien.</text:p>
            <text:p text:style-name="common-al"/>
            <text:p text:style-name="common-al">
            <text:span text:style-name="nadrukvet">Wilt u meer weten? </text:span>
          </text:p>
            <text:p text:style-name="common-al">Bel mevrouw M. Wolbers, telefoonnummer 0341 - 474 3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rderwijk, 19 januari 2017, zaaknummer Z-16-183517</text:span></text:p>
            <text:p><text:span text:style-name="functie">Omgevingsdienst Noord-Veluwe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6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stlé Nederland B.V. in Nun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256</meta:user-defined>
    <meta:user-defined meta:name="OVERHEIDop.PrbID/DC.identifier">prb-2017-25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1JC 110</meta:user-defined>
    <meta:user-defined meta:name="OVERHEIDop.woonplaats">Nunspeet</meta:user-defined>
    <meta:user-defined meta:name="OVERHEIDop.straatnaam">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anvraag|exb-2017-2348</meta:user-defined>
    <meta:user-defined meta:name="OVERHEIDop.externeBijlage">Notitie verplaatsen loog-zuur opslag|exb-2017-2349</meta:user-defined>
    <meta:user-defined meta:name="OVERHEID.EPSG28992/DC.spatial">182554 488779</meta:user-defined>
    <meta:user-defined meta:name="OVERHEIDop.versieInformatie"/>
  </office:meta>
</office:document-meta>
</file>