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Vliet Noordzijde 90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van de Wet bodembescherming (Wbb), ingediend door gemeente Katwijk. Het betreft een melding van een onderzoeksgeval en een verzoek tot het afgeven van een beschikking inzake ernst en spoed voor de locatie Vliet Noordzijde 90 te Rijnsburg, kadastraal bekend als Rijnsburg, sectie B, nummers 5504 en 5700 (beide gedeeltelijk). De locatie is geregistreerd onder de locatiecode AA053701470.</text:p>
            <text:p text:style-name="common-al">
            <text:span text:style-name="nadrukvet">Beschikking</text:span>
          </text:p>
            <text:p text:style-name="common-al"/>
            <text:p text:style-name="common-al">Wij hebben besloten dat sprake is van een geval van ernstige bodemverontreiniging waarvan de sanering niet spoedeisend is.</text:p>
            <text:p text:style-name="common-al">
            <text:span text:style-name="nadrukvet">Stukken inzien</text:span>
          </text:p>
            <text:p text:style-name="common-al">
            <text:span text:style-name="nadrukvet"/>
          </text:p>
            <text:p text:style-name="common-al">De stukken liggen <text:span text:style-name="nadrukvet">ter inzage van donderdag 15 juni 2017 tot en met woensdag 26 juli 2017</text:span> in het gemeentehuis van Katwijk, Koningin Julianalaan 3 in Katwijk. Voor de openingstijden wordt verwezen naar de website van de gemeente.</text:p>
            <text:p text:style-name="common-al"/>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p text:style-name="common-al">
            <text:span text:style-name="nadrukvet">Meer informatie </text:span>
          </text:p>
            <text:p text:style-name="common-al">Heeft u nog vragen? Neem dan contact op met de heer J. Kromhout via 071-4083392 of J.Kromhout@odwh.nl. Vermeld hierbij het zaaknummer: 201703752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5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5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5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Vliet Noordzijde 90 te Rijns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3</meta:user-defined>
    <meta:user-defined meta:name="OVERHEIDop.publicationIssue">2557</meta:user-defined>
    <meta:user-defined meta:name="OVERHEIDop.PrbID/DC.identifier">prb-2017-2557</meta:user-defined>
    <meta:user-defined meta:name="OVERHEID.TaxonomieBeleidsagenda/OVERHEID.category">Natuur en milieu | Organisatie en beleid</meta:user-defined>
    <meta:user-defined meta:name="OVERHEIDop.referentienummer">2017037521</meta:user-defined>
    <meta:user-defined meta:name="DCTERMS.abstract">Het betreft een melding van een onderzoeksgeval en een verzoek tot het afgeven van een beschikking inzake ernst en spoed voor de locatie Vliet Noordzijde 90 te Rijnsburg, kadastraal bekend als Rijnsburg, sectie B, nummers 5504 en 5700 (beide gedeeltelij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31GR 90</meta:user-defined>
    <meta:user-defined meta:name="OVERHEIDop.woonplaats">Rijnsburg</meta:user-defined>
    <meta:user-defined meta:name="OVERHEIDop.straatnaam">Vliet Noordzij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731 467385</meta:user-defined>
    <meta:user-defined meta:name="OVERHEIDop.versieInformatie"/>
  </office:meta>
</office:document-meta>
</file>