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Overijssel - Besluit uitvoeringscommissie Olst-Wesepe tot vaststelling correctiefact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gadering uitvoeringscommissie Olst-Wesepe van 29 mei 2017</text:p>
            <text:p text:style-name="common-al">
            <text:span text:style-name="nadrukvet">Kenmerk:</text:span> 2017/0199578</text:p>
            <text:p text:style-name="common-al">
            <text:span text:style-name="nadrukvet">Inlichtingen bij:</text:span> P. Niens</text:p>
            <text:p text:style-name="common-al">
            <text:span text:style-name="nadrukvet">Telefoon:</text:span> 038-499 85 42</text:p>
            <text:p text:style-name="common-al">
            <text:span text:style-name="nadrukvet">E-mail:</text:span>
            <text:span text:style-name="nadrukondlijn">pfm.niens@overijssel.nl</text:span>
          </text:p>
            <text:p text:style-name="common-al">
            <text:span text:style-name="nadrukvet">Landinrichting Olst-Wesepe</text:span>
          </text:p>
            <text:p text:style-name="common-al">
            <text:span text:style-name="nadrukvet">
              <text:span text:style-name="nadrukcur">Besluit Uitvoeringscommissie tot vaststelling correctiefactor</text:span>
            </text:span>
          </text:p>
            <text:p text:style-name="common-al">
            <text:span text:style-name="nadrukvet">De correctiefactor voor Olst-Wesepe is vastgesteld op 0,56.</text:span>
          </text:p>
            <text:p text:style-name="common-al"/>
            <text:p text:style-name="common-al">
            <text:span text:style-name="nadrukvet">Landinrichting Olst-Wesepe</text:span>
          </text:p>
            <text:p text:style-name="common-al">
            <text:span text:style-name="nadrukvet">Besluit Uitvoeringscommissie tot vaststelling correctiefactor</text:span>
          </text:p>
            <text:p text:style-name="tussenkopcur">
            <text:span text:style-name="nadrukvet">Kennisgeving artikel 3:42 Algemene wet bestuursrecht</text:span>
          </text:p>
            <text:p text:style-name="common-al">De Uitvoeringscommissie Olst-Wesepe<text:note text:id="noot_id1-3-2-1-1-13-1" text:note-class="footnote"><text:note-citation text:label="1">1</text:note-citation><text:note-body><text:p text:style-name="noot.al">Gedeputeerde Staten van Overijssel hebben de bevoegdheid tot het vaststellen van de correctiefactor als bedoeld in artikel 95, tweede lid, Wet inrichting landelijk gebied gedelegeerd aan de Uitvoeringscommissie. Dit besluit is genomen op 8 december 2015 en te vinden in het Provinciaal blad nr. 2014/0382759.</text:p></text:note-body></text:note> heeft op 29 mei 2017 de correctiefactor voor de wettelijke herverkaveling Olst-Wesepe vastgesteld op 0,56.</text:p>
            <text:p text:style-name="common-al">De correctiefactor is de financiële onderbouwing en verantwoording van het verschil in de voorlopige berekende kosten en de definitieve kosten van de landinrichting.</text:p>
            <text:p text:style-name="tussenkopcur">Toelichting.</text:p>
            <text:p text:style-name="common-al">
            <text:span text:style-name="nadrukcur">Het nut dat een eigenaar door verkaveling krijgt wordt in punten uitgedrukt, op basis van verschil tussen de situatie vóór -en na de verkaveling. Door alle punten van de eigenaren op te tellen en te delen door de kosten die de gezamenlijke eigenaren moeten opbrengen ontstaat een puntwaarde. De definitieve puntwaarde is lager dan de voorlopige puntwaarde. Hiermee wordt de definitieve bijdrage in de kosten voor de eigenaren naar beneden bijgesteld.</text:span>
          </text:p>
            <text:p text:style-name="tussenkopcur">
            <text:span text:style-name="nadrukvet">Stukken (digitaal) inzien</text:span>
          </text:p>
            <text:p text:style-name="common-al">U kunt de stukken die behoren bij dit besluit zes weken inzien, van donderdag 15 juni 2017 tot en met woensdag 26 juli 2017. Dit kan tijdens kantooruren op de volgende locatie:</text:p>
            <text:p text:style-name="common-al">Provinciehuis, Luttenbergstraat 2, 8012 EE Zwolle.</text:p>
            <text:p text:style-name="common-al">U kunt de stukken ook digitaal bekijken via de website <text:a xlink:href="http://www.olst-wesepe.nl" xlink:type="simple"><text:span text:style-name="nadrukondlijn">www.olst-wesepe.nl</text:span></text:a> onder de rubriek "Actueel".</text:p>
            <text:p text:style-name="tussenkopcur">
            <text:span text:style-name="nadrukvet">Toelichting</text:span>
          </text:p>
            <text:p text:style-name="common-al">Wilt u een persoonlijke toelichting op de stukken dan kunt u contact opnemen met de heer P. Niens (tel. 038-4998542 of mail <text:span text:style-name="nadrukondlijn">pfm.niens@overijssel.nl</text:span>)</text:p>
            <text:p text:style-name="tussenkopcur">
            <text:span text:style-name="nadrukvet">Niet mee eens?</text:span>
          </text:p>
            <text:p text:style-name="common-al">Als u het met dit besluit niet eens bent, kunt u bezwaar maken bij de Uitvoeringscommissie Olst-Wesepe. Hoe u dat doet, leest u hieronder.</text:p>
            <text:p text:style-name="tussenkopcur">
            <text:span text:style-name="nadrukvet">Bezwaarschrift indienen</text:span>
          </text:p>
            <text:p text:style-name="common-al">Binnen zes weken, ingaand op 15 juni 2017, kan een belanghebbende bezwaar maken bij de: Uitvoeringscommissie Olst-Wesepe, per adres: Provincie Overijssel, Postbus 10078, 8000 GB Zwolle.</text:p>
            <text:p text:style-name="common-al">Het bezwaarschrift wordt ondertekend en bevat in ieder geval:</text:p>
            <text:list text:style-name="id1-3-2-1-1-28">
              <text:list-item text:style-override="id1-3-2-1-1-28-1">
                <text:number>a.</text:number>
                <text:p text:style-name="al">Naam en adres van de indiener;</text:p>
              </text:list-item>
              <text:list-item text:style-override="id1-3-2-1-1-28-2">
                <text:number>b.</text:number>
                <text:p text:style-name="al">De dagtekening;</text:p>
              </text:list-item>
              <text:list-item text:style-override="id1-3-2-1-1-28-3">
                <text:number>c.</text:number>
                <text:p text:style-name="al">Een omschrijving van het besluit waartegen het bezwaar is gericht;</text:p>
              </text:list-item>
              <text:list-item text:style-override="id1-3-2-1-1-28-4">
                <text:number>d.</text:number>
                <text:p text:style-name="al">De gronden van het bezwaar.</text:p>
              </text:list-item>
            </text:list>
            <text:p text:style-name="common-al">Voor de behandeling van een bezwaarschrift hoeft u niet te betalen.</text:p>
            <text:p text:style-name="last-al">In het geval van spoed, kunt u met een voorlopige voorziening vragen om het besluit te schorsen. Dit doet u bij de rechtbank Overijssel. In dat geval is griffierecht verschuldigd. Een voorwaarde hiervoor is dat u een bezwaarschrift heeft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29 mei 2017 </text:span>
          </text:p>
          </text:section>
          <text:section text:name="ondertekening_id1-3-2-2-2">
            <text:p><text:span text:style-name="functie">Uitvoeringscommissie Olst-Wesepe,</text:span></text:p>
            <text:p><text:span text:style-name="ondertekening_naam">
            <text:span text:style-name="voornaam">H.D. </text:span>
            <text:span text:style-name="achternaam">Haan,</text:span>
          </text:span></text:p>
            <text:p><text:span text:style-name="functie">voorzitter</text:span></text:p>
          </text:section>
          <text:section text:name="ondertekening_id1-3-2-2-3">
            <text:p><text:span text:style-name="ondertekening_naam">
            <text:span text:style-name="voornaam">P.F.M.</text:span>
            <text:span text:style-name="achternaam">Niens,</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5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5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Besluit uitvoeringscommissie Olst-Wesepe tot vaststelling correctiefacto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51</meta:user-defined>
    <meta:user-defined meta:name="OVERHEIDop.PrbID/DC.identifier">prb-2017-2551</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2017/019957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