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e Nesse Polder" in 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zij met het evaluatieverslag en de daarin beschreven nazorg/beheersverplichtingen van de sanering van de gedempte sloot 38az00811 (De Nesse Polder) te Ouderkerk aan den IJssel hebben ingestemd.</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027706.</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10 juni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5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5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5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De Nesse Polder" in de gemeente Krimpenerwaar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3</meta:user-defined>
    <meta:user-defined meta:name="OVERHEIDop.publicationIssue">2550</meta:user-defined>
    <meta:user-defined meta:name="OVERHEIDop.PrbID/DC.identifier">prb-2017-255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3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289.35 439663.28</meta:user-defined>
    <meta:user-defined meta:name="OVERHEIDop.versieInformatie"/>
  </office:meta>
</office:document-meta>
</file>