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Utrechtsestraatweg 222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Utrechtsestraatweg 222 in Rhene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7 januari 2017 tot en met donderdag 9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Utrechtsestraatweg 222 in Rh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7</meta:user-defined>
    <meta:user-defined meta:name="OVERHEIDop.publicationIssue">255</meta:user-defined>
    <meta:user-defined meta:name="OVERHEIDop.PrbID/DC.identifier">prb-2017-255</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TX 222</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Utrechtsestraatweg 222 Rhenen|exb-2017-2330</meta:user-defined>
    <meta:user-defined meta:name="OVERHEID.EPSG28992/DC.spatial">164673 442879</meta:user-defined>
    <meta:user-defined meta:name="OVERHEIDop.versieInformatie"/>
  </office:meta>
</office:document-meta>
</file>