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tot 2e openstelling van de Jonge Landbouwersregeling uit de Subsidieverordening P0P3 provincie Flevoland 2014-2020 (P0P3)</text:p>
      <text:section text:name="regeling_id1-3-2" text:style-name="regeling">
        <text:section text:name="aanhef_id1-3-2-1" text:style-name="aanhef">
          <text:section text:name="preambule_id1-3-2-1-1" text:style-name="preambule">
            <text:p text:style-name="al">Gedeputeerde Staten van Flevoland,</text:p>
            <text:p text:style-name="al">Overwegende dat:</text:p>
            <text:p text:style-name="al">zij bij besluit van 15 november 2016, nummer 1981487, het Besluit tot 2<text:span text:style-name="sup">e</text:span> Openstelling van de Jonge landbouwers regeling uit de Subsidieverordening POP3 Flevoland 2014-2020 hebben vastgesteld;</text:p>
            <text:p text:style-name="al">in artikel 1 van dit besluit is vermeld dat de regeling is opengesteld in de periode van 1 december 2016 tot en met 16 januari 2017;</text:p>
            <text:p text:style-name="al">in artikel 2 van dit besluit is vermeld dat het subsidieplafond voor de in het besluit genoemde periode € 340.000 bedraagt;</text:p>
            <text:p text:style-name="al">gedurende de opstellingsperiode meer aanvragen om subsidie zijn ingediend dan van tevoren was ingeschat;</text:p>
            <text:p text:style-name="al">dit voor Gedeputeerde Staten aanleiding geeft om het in artikel 2 genoemde subsidieplafond te verhogen;</text:p>
            <text:p text:style-name="al">BESLUITEN:</text:p>
            <text:p text:style-name="al">Vast te stellen de volgende wijziging van het Besluit tot 2<text:span text:style-name="sup">e</text:span> Openstelling van de Jonge landbouwers regeling uit de Subsidieverordening POP3 Flevoland 2014-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 Besluit.</text:span>
            </text:p>
            <text:p text:style-name="al">Het Besluit tot 2<text:span text:style-name="sup">e</text:span> Openstelling van de Jonge landbouwers regeling uit de Subsidieverordening POP3 Flevoland 2014-2020 wordt als volgt gewijzigd:</text:p>
            <text:p text:style-name="al">
            <text:span text:style-name="nadrukcur">A. In artikel 2 wordt ‘€ 340.000’ vervangen door ‘€ 370.000’.</text:span>
          </text:p>
            <text:p text:style-name="al"/>
          </text:section>
          <text:section text:name="artikel_id1-3-2-2-2" text:style-name="artikel">
            <text:p text:style-name="artikel_kop_titel"><text:span text:style-name="artikel_kop_label">Artikel</text:span> <text:span text:style-name="artikel_kop_nr"> 2. </text:span> Inwerkingtreding</text:p>
            <text:p text:style-name="al">Dit besluit treedt met terugwerkende kracht in werking op 18 november 2016, zijnde de publicatiedatum in het Provinciaal Blad Nr.6197.</text:p>
            <text:p text:style-name="tussenkopcur"/>
          </text:section>
        </text:section>
        <text:section text:name="regeling-sluiting_id1-3-2-3" text:style-name="regeling-sluiting">
          <text:section text:name="ondertekening_id1-3-2-3-1">
            <text:p>Aldus vastgesteld in de vergadering van Gedeputeerde Staten van Flevoland van 6 juni 2017.</text:p>
          </text:section>
          <text:section text:name="ondertekening_id1-3-2-3-2">
            <text:p>de secretaris,                                  de voorzitter,</text:p>
          </text:section>
          <text:section text:name="ondertekening_id1-3-2-3-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Toelichting aanpassing subsidieplafond</text:span> <text:span text:style-name="nr"/> <text:span text:style-name="label"/> </text:p>
          <text:p text:style-name="al">Van 1 december 2016 tot en met 16 januari 2017 was de Jonge Landbouwers regeling uit de Subsidieverordening POP3 Flevoland 2014-2020 opengesteld met een subsidieplafond van € 340.000. Omdat er slechts enkele aanvragen meer zijn ingediend dan het subsidieplafond toe laat heeft Gedeputeerde Staten besloten het subsidieplafond te verhogen naar € 370.000. Voor de beoordeling en de rangschikking van de aanvragen heeft dit besluit geen consequenties. Wel biedt dit besluit de mogelijkheid alle aanvragen die voldoen aan de voorwaarden van de regeling subsidie toe te kenn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54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4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4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tot 2e openstelling van de Jonge Landbouwersregeling uit de Subsidieverordening P0P3 provincie Flevoland 2014-2020 (P0P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4</meta:user-defined>
    <meta:user-defined meta:name="OVERHEIDop.publicationIssue">2544</meta:user-defined>
    <meta:user-defined meta:name="OVERHEIDop.PrbID/DC.identifier">prb-2017-2544</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Flevoland</meta:user-defined>
    <meta:user-defined meta:name="DC.source">Onbekend.;</meta:user-defined>
    <meta:user-defined meta:name="OVERHEIDop.referentienummer">2079943</meta:user-defined>
    <meta:user-defined meta:name="DCTERMS.alternative">2e openstelling van de Jonge Landbouwers regeling uit de Subsidieverordening POP3 provincie Flevoland 2014-2020 (POP3)</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7-06-15</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op.betreftRegeling">CVDR425584_2</meta:user-defined>
    <meta:user-defined meta:name="OVERHEIDop.versieInformatie"/>
  </office:meta>
</office:document-meta>
</file>