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andelskade 3 te Gorinchem - Calpam SMD Handel en Distributi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18753</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Calpam SMD Handel en Distributie B.V. een omgevingsvergunning te verlenen.</text:p>
            <text:p text:style-name="common-al">Op 24 maart 2017 is de aanvraag voor de omgevingsvergunning ontvangen. Het betreft de volgende activiteiten: Bouwen en Milieu, een milieuneutrale verandering met omschrijving: "Betreft aanvraag omgevingsvergunning milieu en bouw voor de plaatsing van één ondergrondse opslagtank voor petroleum".</text:p>
            <text:p text:style-name="common-al">De inrichting is gelegen aan de Handelskade 3 te Gorinchem.</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De Voorzieningenrechter kan bij wijze van voorlopige voorziening het besluit schorsen.</text:p>
            <text:p text:style-name="common-al">Men kan digitaal een verzoek om voorlopige voorziening instellen bij genoemde rechtbank via</text:p>
            <text:p text:style-name="common-al">https://loket.rechtspraak.nl.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andelskade 3 te Gorinchem - Calpam SMD Handel en Distributi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43</meta:user-defined>
    <meta:user-defined meta:name="OVERHEIDop.PrbID/DC.identifier">prb-2017-25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AC 3</meta:user-defined>
    <meta:user-defined meta:name="OVERHEIDop.woonplaats">Gorinchem</meta:user-defined>
    <meta:user-defined meta:name="OVERHEIDop.straatnaam">Handel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6619 427851</meta:user-defined>
    <meta:user-defined meta:name="OVERHEIDop.versieInformatie"/>
  </office:meta>
</office:document-meta>
</file>