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van de wegenlegger van de gemeente Sint-Michielsgestel</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Overeenkomstig artikel 34, eerste lid, van de Wegenwet heeft u een ontwerp-wegenlegger opgemaakt en ons met uw brief van 8 december 2016 verzocht de wegenlegger vast te stellen. </text:p>
            <text:p text:style-name="al"/>
            <text:p text:style-name="al">
            <text:span text:style-name="nadrukvet">Gedeputeerde Staten van Noord-Brabant,</text:span>
          </text:p>
            <text:p text:style-name="al"/>
            <text:p text:style-name="al">Overeenkomstig artikel 34, eerste lid, van de Wegenwet heeft u een ontwerp-wegenlegger opgemaakt en ons met uw brief van 8 december 2016 verzocht de wegenlegger vast te stellen. </text:p>
            <text:p text:style-name="al"/>
            <text:p text:style-name="al">
            <text:span text:style-name="nadrukvet">1. Procedure bij de gemeente</text:span>
          </text:p>
            <text:p text:style-name="al">Op 23 februari 2015 heeft het college van Sint-Michielsgestel de ontwerp-wegenlegger voor haar gemeente vastgesteld. De ontwerp-wegenlegger heeft van 28 april 2015 tot en met 8 juni 2015 ter inzage gelegen. Belanghebbenden konden een schriftelijke zienswijze indienen. Van deze mogelijkheid is geen gebruik gemaakt.</text:p>
            <text:p text:style-name="al">Bij brief van 8 december 2016 heeft het college van burgemeester en wethouders de twee exemplaren van het ontwerp van de wegenlegger en de in artikel 4, vierde lid, van het Wegenleggerbesluit genoemde stukken aan ons gezonden.</text:p>
            <text:p text:style-name="al"/>
            <text:p text:style-name="al">
            <text:span text:style-name="nadrukvet">2. Beoordeling aanvraag </text:span>
          </text:p>
            <text:p text:style-name="al">Gedeputeerde Staten hebben de ontwerp-wegenlegger beoordeeld. De ontwerp-wegenlegger voldoet aan de vereisten, bedoeld in de artikelen 1 en 2 van het Wegenleggerbesluit.</text:p>
            <text:p text:style-name="al"/>
            <text:p text:style-name="al">
            <text:span text:style-name="nadrukvet">Procedure bij de provincie</text:span>
          </text:p>
            <text:p text:style-name="al">Nu gebleken is dat er geen zienswijzen om wijzigingen aan te brengen in de ontwerp-wegenlegger van de gemeente Sint-Michielsgestel ingediend zijn, kan de ontwerp-wegenlegger ongewijzigd worden vastgesteld.</text:p>
            <text:p text:style-name="al"/>
            <text:p text:style-name="al">
            <text:span text:style-name="nadrukvet">BESLUIT</text:span>
          </text:p>
            <text:p text:style-name="al">Gedeputeerde Staten van Noord-Brabant</text:p>
            <text:list text:style-name="id1-3-2-1-1-21">
              <text:list-item text:style-override="id1-3-2-1-1-21-1">
                <text:number>1.</text:number>
                <text:p text:style-name="al">         Gelet op artikel 35, eerste lid, van de Wegenwet;</text:p>
              </text:list-item>
              <text:list-item text:style-override="id1-3-2-1-1-21-2">
                <text:number>2.</text:number>
                <text:p text:style-name="al">         Gelet op het Wegenleggerbeslui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wegenlegger in te trekken:</text:p>
            <text:p text:style-name="al">Sint-Michielsgestel, 22 oktober 1985.</text:p>
          </text:section>
          <text:section text:name="artikel_id1-3-2-2-2" text:style-name="artikel">
            <text:p text:style-name="artikel_kop_titel"><text:span text:style-name="artikel_kop_label">Artikel</text:span> <text:span text:style-name="artikel_kop_nr"> II </text:span> </text:p>
            <text:p text:style-name="al">Dat het besluit in werking treedt met ingang van de dag na de datum van publicatie in het provinciaal blad.</text:p>
          </text:section>
          <text:section text:name="artikel_id1-3-2-2-3" text:style-name="artikel">
            <text:p text:style-name="artikel_kop_titel"><text:span text:style-name="artikel_kop_label">Beroep</text:span> <text:span text:style-name="artikel_kop_nr"/> <text:span text:style-name="artikel_kop_label"/> </text:p>
            <text:p text:style-name="al">Belanghebbenden die het met dit besluit niet eens zijn kunnen schriftelijk beroep indienen binnen zes weken na de verzending van dit besluit. Het beroepschrift moet voorzien zijn van een handtekening, naam en adres, datum, een omschrijving van het besluit waartegen het bezwaar is gericht en waarom u het met dat besluit niet eens bent. Het beroepschrift moet worden gericht aan: </text:p>
            <text:p text:style-name="al">Arrondissementsrechtbank ’s-Hertogenbosch, sector Bestuursrecht, </text:p>
            <text:p text:style-name="al">Postbus 90125, 5200 MA ’s-Hertogenbosch.</text:p>
          </text:section>
          <text:section text:name="artikel_id1-3-2-2-4" text:style-name="artikel">
            <text:p text:style-name="artikel_kop_titel"><text:span text:style-name="artikel_kop_label">Voorlopige voorziening</text:span> <text:span text:style-name="artikel_kop_nr"/> <text:span text:style-name="artikel_kop_label"/> </text:p>
            <text:p text:style-name="al">Bovenstaand besluit treedt in werking, ook al wordt een bezwaarschrift ingediend. Het is daarom mogelijk om gelijktijdig met of na het indienen van een bezwaarschrift een zogenaamde “voorlopige voorziening” te vragen bij de voorzieningenrechter van de Arrondissementsrechtbank ‘s-Hertogenbosch, sector Bestuursrecht, Postbus 90125, 5200 MA te ’s 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een spoedeisend belang. Voor het vragen van een voorlopige voorziening is griffierecht verschuldigd.</text:p>
          </text:section>
        </text:section>
        <text:section text:name="regeling-sluiting_id1-3-2-3" text:style-name="regeling-sluiting">
          <text:section text:name="gegeven_id1-3-2-3-1" text:style-name="gegeven">
            <text:p text:style-name="dagtekening">
            <text:span text:style-name="datum">Gedeputeerde Staten van Noord-Brabant, </text:span>
          </text:p>
          </text:section>
          <text:section text:name="ondertekening_id1-3-2-3-2">
            <text:p><text:span text:style-name="deze">namens deze,</text:span></text:p>
            <text:p><text:span text:style-name="ondertekening_naam">
            <text:span text:style-name="voornaam">J.H.M.  </text:span>
            <text:span text:style-name="achternaam">Goossens,</text:span>
          </text:span></text:p>
            <text:p><text:span text:style-name="functie">programmaleider Beheer en Onderhou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4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4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4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de wegenlegger van de gemeente Sint-Michielsgest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2</meta:user-defined>
    <meta:user-defined meta:name="OVERHEIDop.publicationIssue">2542</meta:user-defined>
    <meta:user-defined meta:name="OVERHEIDop.PrbID/DC.identifier">prb-2017-2542</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