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aterschap Vallei en Veluwe, Stadhoudersmolenweg 40 te Apeldoorn - OLO 20105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omgevingsvergunning hebben verleend voor het veranderen van een inrichting of de werking daarvan en het in werking hebben van de inrichting na die verandering (revisievergunning). De inrichting betreft een rioolwaterzuiveringsinstallatie met energie- en grondstoffeninstallatie.</text:p>
            <text:p text:style-name="common-al"/>
            <text:p text:style-name="common-al">Vergunning is verleend voor de activiteiten:</text:p>
            <text:p text:style-name="common-al">- “bouwen” als bedoeld in artikel 2.1, lid 1, onder a van de Wabo;</text:p>
            <text:p text:style-name="common-al">- “milieu” als bedoeld in artikel 2.1, lid 1, onder e van de Wabo.</text:p>
            <text:p text:style-name="common-al"/>
            <text:p text:style-name="common-al">Locatie : Stadhoudersmolenweg 40 te Apeldoorn</text:p>
            <text:p text:style-name="common-al"/>
            <text:p text:style-name="common-al">Datum besluit : 8 juni 2017</text:p>
            <text:p text:style-name="common-al"/>
            <text:p text:style-name="common-al">Datum verzending : 8 juni 2017  </text:p>
            <text:p text:style-name="common-al"/>
            <text:p text:style-name="common-al">Zaaknummer OVIJ: DOS-2016-024171</text:p>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text:p>
            <text:p text:style-name="common-al">     Apeldoorn;</text:p>
            <text:p text:style-name="common-al">- bij het provincieloket van Gelderland.</text:p>
            <text:p text:style-name="common-al"/>
            <text:p text:style-name="common-al">Om het besluit bij de provincie Gelderland of bij de Omgevingsdienst in te zien dient u een afspraak maken met de Omgevingsdienst Veluwe IJssel via het emailadres info@ovij.nl of u kunt bellen naar telefoonnummer 055 – 580 1705.</text:p>
            <text:p text:style-name="common-al"/>
            <text:p text:style-name="common-al">De eerste dag van de ter inzage legging is .</text:p>
            <text:p text:style-name="common-al"/>
            <text:p text:style-name="tussenkopcur">Beroep en mogelijkheid van voorlopige voorziening</text:p>
            <text:p text:style-name="common-al">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Waterschap Vallei en Veluwe, Stadhoudersmolenweg 40 te Apeldoorn - OLO 201052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2</meta:user-defined>
    <meta:user-defined meta:name="OVERHEIDop.publicationIssue">2540</meta:user-defined>
    <meta:user-defined meta:name="OVERHEIDop.PrbID/DC.identifier">prb-2017-2540</meta:user-defined>
    <meta:user-defined meta:name="OVERHEID.TaxonomieBeleidsagenda/OVERHEID.category">Natuur en milieu | Organisatie en beleid</meta:user-defined>
    <meta:user-defined meta:name="OVERHEIDop.referentienummer">DOS 2016-02417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7AX 40</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chikking|exb-2017-24190</meta:user-defined>
    <meta:user-defined meta:name="OVERHEID.EPSG28992/DC.spatial">194798 472455</meta:user-defined>
    <meta:user-defined meta:name="OVERHEIDop.versieInformatie"/>
  </office:meta>
</office:document-meta>
</file>