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Renbaan 61-67 te Aerdt in de gemeente Rijn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Ontgrondingenwet</text:span>
          </text:p>
            <text:p text:style-name="common-al">Gedeputeerde Staten van Gelderland delen mee dat zij een aanvraag om een vergunning ingevolge de Ontgrondingenwet hebben ontvangen voor de winning van keramische klei uit een perceel gelegen aan de Renbaan te Aerdt, gemeente Rijnwaarden. Het perceel wordt gehercultiveerd en weer opgeleverd als landbouwgrond.</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bij de gemeente Rijnwaarden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368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6-0103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Renbaan 61-67 te Aerdt in de gemeente Rijnw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3</meta:user-defined>
    <meta:user-defined meta:name="OVERHEIDop.publicationIssue">254</meta:user-defined>
    <meta:user-defined meta:name="OVERHEIDop.PrbID/DC.identifier">prb-2017-2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3KL 61</meta:user-defined>
    <meta:user-defined meta:name="OVERHEIDop.woonplaats">Aerdt</meta:user-defined>
    <meta:user-defined meta:name="OVERHEIDop.straatnaam">Renbaan</meta:user-defined>
    <meta:user-defined meta:name="OVERHEID.PostcodeHuisnummer/OVERHEIDop.postcodeHuisnummer">6913KL 67</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6-010368 - ontwerpbesluit|exb-2017-2327</meta:user-defined>
    <meta:user-defined meta:name="OVERHEIDop.externeBijlage">2016-010368 - technische tekening|exb-2017-2328</meta:user-defined>
    <meta:user-defined meta:name="OVERHEID.EPSG28992/DC.spatial">202126 433035</meta:user-defined>
    <meta:user-defined meta:name="OVERHEID.EPSG28992/DC.spatial">202151 433016</meta:user-defined>
    <meta:user-defined meta:name="OVERHEIDop.versieInformatie"/>
  </office:meta>
</office:document-meta>
</file>