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807480 – Oostzee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WZI in Zutphen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</text:p>
            <text:p text:style-name="common-al">Aan   : RWZI in Zutphen</text:p>
            <text:p text:style-name="common-al">Locatie : Oostzeestraat 5 in Zutphen</text:p>
            <text:p text:style-name="common-al">Voor  : het aanleggen van een tijdelijke inrit </text:p>
            <text:p text:style-name="common-al">Datum : 8 juni 2017</text:p>
            <text:p text:style-name="tussenkopcur">Mogelijkheid van inzien</text:p>
            <text:p text:style-name="common-al">Het besluit kan gedurende de bezwaartermij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. Dit kan tot en met 21 juli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8 juni 2017 – zaaknummer 2807480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3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3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807480 – Oostzeestraat 5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2539</meta:user-defined>
    <meta:user-defined meta:name="OVERHEIDop.PrbID/DC.identifier">prb-2017-25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CM 5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168</meta:user-defined>
    <meta:user-defined meta:name="OVERHEID.EPSG28992/DC.spatial">210103 463752</meta:user-defined>
    <meta:user-defined meta:name="OVERHEIDop.versieInformatie"/>
  </office:meta>
</office:document-meta>
</file>