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vende wijzigingsbesluit Subsidieregeling Verkeer en Vervoer Noord-Brabant 2016</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 </text:p>
            <text:p text:style-name="al"/>
            <text:p text:style-name="al">Overwegende dat de Subsidieregeling verkeer en vervoer Noord-Brabant is vastgesteld op 1 december 2015;</text:p>
            <text:p text:style-name="al"/>
            <text:p text:style-name="al">Overwegende dat Gedeputeerde Staten de periode tot het indienen van aanvragen voor spoor, hoogwaardig openbaar vervoer en knooppunten wensen te verlen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en</text:span>
            </text:p>
            <text:p text:style-name="al">De Subsidieregeling verkeer en vervoer Noord-Brabant 2016 wordt als volgt gewijzigd:</text:p>
            <text:p text:style-name="al"/>
            <text:p text:style-name="al">A.</text:p>
            <text:p text:style-name="al">In artikel 6.9 wordt `tot en met 15 maart 2017’ vervangen door: `tot en met 1 juli 2017’.</text:p>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eze regeling treedt in werking met ingang van de dag na de datum van uitgifte van het Provinciaal Blad waarin zij wordt geplaatst en werkt terug tot en met 17 oktober 2016. </text:p>
          </text:section>
          <text:section text:name="artikel_id1-3-2-2-3" text:style-name="artikel">
            <text:p text:style-name="artikel_kop_titel"><text:span text:style-name="artikel_kop_label">Artikel</text:span> <text:span text:style-name="artikel_kop_nr"> III </text:span> 
              <text:span text:style-name="nadrukvet">Citeertitel</text:span>
            </text:p>
            <text:p text:style-name="al">Deze regeling wordt aangehaald als: Zevende wijzigingsregeling Subsidieregeling verkeer en vervoer Noord-Brabant 2016.</text:p>
          </text:section>
        </text:section>
        <text:section text:name="regeling-sluiting_id1-3-2-3" text:style-name="regeling-sluiting">
          <text:section text:name="gegeven_id1-3-2-3-1" text:style-name="gegeven">
            <text:p text:style-name="dagtekening">
            <text:span text:style-name="plaats">’s-Hertogenbosch,  </text:span>
            <text:span text:style-name="datum">6 juni 2017 </text:span>
          </text:p>
          </text:section>
          <text:section text:name="ondertekening_id1-3-2-3-2">
            <text:p><text:span text:style-name="functie">Gedeputeerde Staten van Noord-Brabant,</text:span></text:p>
          </text:section>
          <text:section text:name="ondertekening_id1-3-2-3-3">
            <text:p><text:span text:style-name="functie">de voorzitter,</text:span></text:p>
            <text:p><text:span text:style-name="ondertekening_naam">
            <text:span text:style-name="voornaam">prof. dr. W.B.H.J.   </text:span>
            <text:span text:style-name="achternaam">van de Donk</text:span>
          </text:span></text:p>
            <text:p><text:span text:style-name="functie">de secretaris, </text:span></text:p>
            <text:p><text:span text:style-name="ondertekening_naam">
            <text:span text:style-name="voornaam">mw. ir. A.M.   </text:span>
            <text:span text:style-name="achternaam">Burg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3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3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3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vende wijzigingsbesluit Subsidieregeling Verkeer en Vervoer Noord-Brabant 20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4</meta:user-defined>
    <meta:user-defined meta:name="OVERHEIDop.publicationIssue">2538</meta:user-defined>
    <meta:user-defined meta:name="OVERHEIDop.PrbID/DC.identifier">prb-2017-253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http://decentrale.regelgeving.overheid.nl/cvdr/XHTMLoutput/Historie/noord-brabant/275924/275924_2.html</meta:user-defined>
    <meta:user-defined meta:name="OVERHEIDop.referentienummer">C2209354/4195113</meta:user-defined>
    <meta:user-defined meta:name="DCTERMS.alternative">Subsidieregeling verkeer en vervoer Noord-Brabant 2016</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06-15</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384424_7</meta:user-defined>
    <meta:user-defined meta:name="OVERHEIDop.versieInformatie"/>
  </office:meta>
</office:document-meta>
</file>