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Achtersloot 99A in IJsselstei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Achtersloot 99A in IJsselstein UT.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woensdag 14 juni 2017 tot en met dinsdag 25 jul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woensdag 14 juni 2017 tot en met dinsdag 25 juli 2017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3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Achtersloot 99A in IJsselstein 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36</meta:user-defined>
    <meta:user-defined meta:name="OVERHEIDop.PrbID/DC.identifier">prb-2017-2536</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1NT 99a</meta:user-defined>
    <meta:user-defined meta:name="OVERHEIDop.woonplaats">IJsselstein</meta:user-defined>
    <meta:user-defined meta:name="OVERHEIDop.straatnaam">Achtersloo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2 Achtersloot 99A IJsselstein|exb-2017-24149</meta:user-defined>
    <meta:user-defined meta:name="OVERHEID.EPSG28992/DC.spatial">128667 451169</meta:user-defined>
    <meta:user-defined meta:name="OVERHEIDop.versieInformatie"/>
  </office:meta>
</office:document-meta>
</file>