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2-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9-2-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9-2-5-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9-2-5-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9-2-5-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9-2-5-3-4-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9-2-5-3-4-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9-2-5-3-4-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9-2-5-3-4-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9-2-5-3-4-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5-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2-5-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style:style style:family="table-column" style:parent-style-name="colspec" style:name="id1-3-2-2-25-18-1-1">
      <style:table-column-properties style:rel-column-width="11*"/>
    </style:style>
    <style:style style:family="table-column" style:parent-style-name="colspec" style:name="id1-3-2-2-25-18-1-2">
      <style:table-column-properties style:rel-column-width="11*"/>
    </style:style>
    <style:style style:family="table-column" style:parent-style-name="colspec" style:name="id1-3-2-2-25-18-1-3">
      <style:table-column-properties style:rel-column-width="11*"/>
    </style:style>
    <style:style style:family="table-column" style:parent-style-name="colspec" style:name="id1-3-2-2-25-18-1-4">
      <style:table-column-properties style:rel-column-width="11*"/>
    </style:style>
    <style:style style:family="table-column" style:parent-style-name="colspec" style:name="id1-3-2-2-25-18-1-5">
      <style:table-column-properties style:rel-column-width="11*"/>
    </style:style>
    <style:style style:family="table-column" style:parent-style-name="colspec" style:name="id1-3-2-2-25-18-1-6">
      <style:table-column-properties style:rel-column-width="11*"/>
    </style:style>
    <style:style style:family="table-column" style:parent-style-name="colspec" style:name="id1-3-2-2-25-18-1-7">
      <style:table-column-properties style:rel-column-width="11*"/>
    </style:style>
    <style:style style:family="table-column" style:parent-style-name="colspec" style:name="id1-3-2-2-25-18-1-8">
      <style:table-column-properties style:rel-column-width="11*"/>
    </style: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text:list-style style:name="id1-3-2-2-29-17-4">
      <text:list-level-style-bullet text:bullet-char="•" text:level="1">
        <style:list-level-properties text:min-label-width="10mm"/>
      </text:list-level-style-bullet>
    </text:list-style>
    <text:list-style style:name="id1-3-2-2-29-17-5">
      <text:list-level-style-bullet text:bullet-char="•" text:level="1">
        <style:list-level-properties text:min-label-width="10mm"/>
      </text:list-level-style-bullet>
    </text:list-style>
    <text:list-style style:name="id1-3-2-2-29-17-6">
      <text:list-level-style-bullet text:bullet-char="•" text:level="1">
        <style:list-level-properties text:min-label-width="10mm"/>
      </text:list-level-style-bullet>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9">
      <text:list-level-style-number style:num-format="" style:num-prefix="II.1" text:level="1" text:start-value="1">
        <style:list-level-properties text:min-label-width="10mm"/>
      </text:list-level-style-number>
      <text:list-level-style-number style:num-format="" style:num-prefix="II.1" text:level="2">
        <style:list-level-properties text:min-label-width="10mm" text:space-before="10mm"/>
      </text:list-level-style-number>
    </text:list-style>
    <text:list-style style:name="id1-3-2-2-29-59-1">
      <text:list-level-style-number style:num-format="" style:num-prefix="II.1" text:level="1" text:start-value="1">
        <style:list-level-properties text:min-label-width="10mm"/>
      </text:list-level-style-number>
      <text:list-level-style-number style:num-format="" style:num-prefix="II.1"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2-9">
      <text:list-level-style-number style:num-format="" style:num-prefix="II.2" text:level="1" text:start-value="2">
        <style:list-level-properties text:min-label-width="10mm"/>
      </text:list-level-style-number>
      <text:list-level-style-number style:num-format="" style:num-prefix="II.2" text:level="2">
        <style:list-level-properties text:min-label-width="10mm" text:space-before="10mm"/>
      </text:list-level-style-number>
    </text:list-style>
    <text:list-style style:name="id1-3-2-2-32-9-1">
      <text:list-level-style-number style:num-format="" style:num-prefix="II.2" text:level="1" text:start-value="2">
        <style:list-level-properties text:min-label-width="10mm"/>
      </text:list-level-style-number>
      <text:list-level-style-number style:num-format="" style:num-prefix="II.2" text:level="2">
        <style:list-level-properties text:min-label-width="10mm" text:space-before="10mm"/>
      </text:list-level-style-number>
    </text:list-style>
    <text:list-style style:name="id1-3-2-2-3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regeling Deltaplan Agrarisch Waterbeheer</text:p>
      <text:section text:name="regeling_id1-3-2" text:style-name="regeling">
        <text:section text:name="aanhef_id1-3-2-1" text:style-name="aanhef">
          <text:section text:name="preambule_id1-3-2-1-1" text:style-name="preambule">
            <text:p text:style-name="al">Besluit van Gedeputeerde Staten van Drenthe van 18 april 2017, kenmerk 4.4/2017001192, team Natuur en Water, tot bekendmaking van hun besluit tot vaststelling van de Uitvoeringsregeling Deltaplan Agrarisch Waterbeheer</text:p>
            <text:p text:style-name="al"/>
            <text:p text:style-name="al">Gedeputeerde Staten van Drenthe;</text:p>
            <text:p text:style-name="al"/>
            <text:p text:style-name="al"/>
            <text:p text:style-name="al">gelet op artikel 1.3 lid 5, van de Algemene subsidieverordening Drenthe 2017;</text:p>
            <text:p text:style-name="al"/>
            <text:p text:style-name="al"/>
            <text:p text:style-name="al">BESLUITEN:</text:p>
            <text:p text:style-name="al"/>
            <text:p text:style-name="al"/>
            <text:p text:style-name="al">vast te stellen de Uitvoeringsregeling Deltaplan Agrarisch Waterbeheer.</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2 juni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grarisch bedrijf: een bedrijf dat is gericht op het voortbrengen van producten door middel van het telen van gewassen of het houden van dieren;</text:p>
              </text:list-item>
              <text:list-item text:style-override="id1-3-2-2-1-3-2">
                <text:number>b.</text:number>
                <text:p text:style-name="al">Asv: Algemene subsidieverordening Drenthe 2017;</text:p>
              </text:list-item>
              <text:list-item text:style-override="id1-3-2-2-1-3-3">
                <text:number>c.</text:number>
                <text:p text:style-name="al">Beleidsregel uniforme kostenbegrippen: beleidsregel uniforme kostenbegrippen en berekeningswijzen provincie Drenthe;</text:p>
              </text:list-item>
              <text:list-item text:style-override="id1-3-2-2-1-3-4">
                <text:number>d.</text:number>
                <text:p text:style-name="al">BOOT-lijst: maatregelentabel opgesteld door het Bestuurlijk Overleg Openteelten;</text:p>
              </text:list-item>
              <text:list-item text:style-override="id1-3-2-2-1-3-5">
                <text:number>e.</text:number>
                <text:p text:style-name="al">DAW: Deltaplan Agrarisch Waterbeheer;</text:p>
              </text:list-item>
              <text:list-item text:style-override="id1-3-2-2-1-3-6">
                <text:number>f.</text:number>
                <text:p text:style-name="al">fysieke investering: alle materiële investeringen die nodig zijn voor het behalen van de doelstellingen in deze regeling;</text:p>
              </text:list-item>
              <text:list-item text:style-override="id1-3-2-2-1-3-7">
                <text:number>g.</text:number>
                <text:p text:style-name="al">gewasbeschermingsmiddelen: middelen die het gewas beschermen tegen schadelijke organismen of middelen die onkruiden bestrijden;</text:p>
              </text:list-item>
              <text:list-item text:style-override="id1-3-2-2-1-3-8">
                <text:number>h.</text:number>
                <text:p text:style-name="al">innovatie: projecten of activiteiten die gericht zijn op vernieuwing en ontwikkeling van nieuwe technieken, goederen, diensten en processen;</text:p>
              </text:list-item>
              <text:list-item text:style-override="id1-3-2-2-1-3-9">
                <text:number>i.</text:number>
                <text:p text:style-name="al">kosten penvoerderschap: kosten voor de administratieve handelingen betreffende de subsidieaanvraag, opstellen van tussen- en eindrapportages alsmede opstellen van financiële verantwoordingen;</text:p>
              </text:list-item>
              <text:list-item text:style-override="id1-3-2-2-1-3-10">
                <text:number>j.</text:number>
                <text:p text:style-name="al">KRW: Kaderrichtlijn Water, richtlijn 2000/60/EG;</text:p>
              </text:list-item>
              <text:list-item text:style-override="id1-3-2-2-1-3-11">
                <text:number>k.</text:number>
                <text:p text:style-name="al">landbouw: akkerbouw, weidebouw, veehouderij, pluimveehouderij, (glas)tuinbouw - daaronder begrepen fruitteelt en het kweken van bomen, bloemen en bloembollen - teelt van griendhout en elke andere vorm van bodemcultuur hier te lande met uitzondering van bosbouw (definitie landbouwwet artikel 2, lid 1;</text:p>
              </text:list-item>
              <text:list-item text:style-override="id1-3-2-2-1-3-12">
                <text:number>l.</text:number>
                <text:p text:style-name="al">Lvv: Landbouwvrijstellingsverordening (verordening EU nummer 702/2014);</text:p>
              </text:list-item>
              <text:list-item text:style-override="id1-3-2-2-1-3-13">
                <text:number>m.</text:number>
                <text:p text:style-name="al">niet-productieve investering: investering die niet leidt tot een aanzienlijke stijging van de waarde of de rentabiliteit van het landbouwbedrijf of een andere onderneming;</text:p>
              </text:list-item>
              <text:list-item text:style-override="id1-3-2-2-1-3-14">
                <text:number>n.</text:number>
                <text:p text:style-name="al">nitraatrichtlijn: richtlijn 91/676/EEG; </text:p>
              </text:list-item>
              <text:list-item text:style-override="id1-3-2-2-1-3-15">
                <text:number>o.</text:number>
                <text:p text:style-name="al">nutriënten: hiermee wordt in deze regeling bedoeld nitraat en fosfaat;</text:p>
              </text:list-item>
              <text:list-item text:style-override="id1-3-2-2-1-3-16">
                <text:number>p.</text:number>
                <text:p text:style-name="al">voorbereidingskosten: kosten die noodzakelijk zijn voor de voorbereiding van de subsidieaanvragen. Hieronder vallen: afstemming met deelnemers, opstellen projectplan.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een bijdrage te leveren aan de internationale doelstellingen zoals beoogd in de KRW en/of de Nitraatrichtlijn. Daarnaast kan de subsidie een bijdrage leveren aan de regionale klimaatdoelen. De doelstelling van de subsidie is om een positief effect op de kwaliteit van water en bodem te bereiken en om een robuuster watersysteem met minder wateroverlast en grotere beschikbaarheid van water te realiseren.</text:p>
            <text:p text:style-name="al">De maatregelen zijn gericht op vergroting van bewustwording, informatievoorziening en investeringen in het landelijk gebied die betrekking hebben op de (her)inrichting/transformatie en het beheer van het watersysteem met betrekking tot de KRW, klimaat- en/of nitraatdoelstellingen.</text:p>
            <text:p text:style-name="al">Het betreft projecten in het landelijk gebied van Drenthe, die bijdragen aan het DAW.</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kan worden verstrekt voor de volgende activiteiten:</text:p>
                <text:list text:style-name="id1-3-2-2-3-2-1-3">
                  <text:list-item text:style-override="id1-3-2-2-3-2-1-3-1">
                    <text:number>a.</text:number>
                    <text:p text:style-name="al">demonstraties en trainingen, workshops en coaching aan de in artikel 4 genoemde doelgroepen;</text:p>
                  </text:list-item>
                  <text:list-item text:style-override="id1-3-2-2-3-2-1-3-2">
                    <text:number>b.</text:number>
                    <text:p text:style-name="al">voorbereiden en formuleren van een projectplan ten behoeve van de aanvraag voor subsidie;</text:p>
                  </text:list-item>
                  <text:list-item text:style-override="id1-3-2-2-3-2-1-3-3">
                    <text:number>c.</text:number>
                    <text:p text:style-name="al">fysieke investeringen die nodig zijn voor:</text:p>
                    <text:list text:style-name="id1-3-2-2-3-2-1-3-3-3">
                      <text:list-item text:style-override="id1-3-2-2-3-2-1-3-3-3-1">
                        <text:number>i.</text:number>
                        <text:p text:style-name="al">het ontwikkelen, beproeven of demonstreren van innovaties in agrarische ondernemingen zoals opgenomen in de BOOT lijst;</text:p>
                      </text:list-item>
                      <text:list-item text:style-override="id1-3-2-2-3-2-1-3-3-3-2">
                        <text:number>ii.</text:number>
                        <text:p text:style-name="al">de bredere uitrol van innovaties binnen de agrarische sector;</text:p>
                      </text:list-item>
                    </text:list>
                  </text:list-item>
                  <text:list-item text:style-override="id1-3-2-2-3-2-1-3-4">
                    <text:number>d.</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item text:style-override="id1-3-2-2-3-2-2">
                <text:number>2.</text:number>
                <text:p text:style-name="al">Subsidie wordt uitsluitend verstrekt indien de activiteit betrekking heeft op tenminste één van de volgende thema's:</text:p>
                <text:list text:style-name="id1-3-2-2-3-2-2-3">
                  <text:list-item text:style-override="id1-3-2-2-3-2-2-3-1">
                    <text:number>a.</text:number>
                    <text:p text:style-name="al">nutriënten (fosfaat en nitraat) en andere milieubelastende stoffen: </text:p>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3-2-2-3-2">
                    <text:number>b.</text:number>
                    <text:p text:style-name="al">KRW: behoud en versterking van ecologische en chemische waterkwaliteit.</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text:p>
            <text:list text:style-name="id1-3-2-2-4-3">
              <text:list-item text:style-override="id1-3-2-2-4-3-1">
                <text:number>a.</text:number>
                <text:p text:style-name="al">landbouwers;</text:p>
              </text:list-item>
              <text:list-item text:style-override="id1-3-2-2-4-3-2">
                <text:number>b.</text:number>
                <text:p text:style-name="al">eigenaren van gronden met bestemming landbouw;</text:p>
              </text:list-item>
              <text:list-item text:style-override="id1-3-2-2-4-3-3">
                <text:number>c.</text:number>
                <text:p text:style-name="al">grondgebruikers;</text:p>
              </text:list-item>
              <text:list-item text:style-override="id1-3-2-2-4-3-4">
                <text:number>d.</text:number>
                <text:p text:style-name="al">loonwerkbedrijven;</text:p>
              </text:list-item>
              <text:list-item text:style-override="id1-3-2-2-4-3-5">
                <text:number>e.</text:number>
                <text:p text:style-name="al">landbouwmechanisatiebedrijven;</text:p>
              </text:list-item>
              <text:list-item text:style-override="id1-3-2-2-4-3-6">
                <text:number>f.</text:number>
                <text:p text:style-name="al">leveranciers van landbouwproductiemiddelen;</text:p>
              </text:list-item>
              <text:list-item text:style-override="id1-3-2-2-4-3-7">
                <text:number>g.</text:number>
                <text:p text:style-name="al">landbouworganisaties;</text:p>
              </text:list-item>
              <text:list-item text:style-override="id1-3-2-2-4-3-8">
                <text:number>h.</text:number>
                <text:p text:style-name="al">waterschappen;</text:p>
              </text:list-item>
              <text:list-item text:style-override="id1-3-2-2-4-3-9">
                <text:number>i.</text:number>
                <text:p text:style-name="al">waterleidingbedrijven;</text:p>
              </text:list-item>
              <text:list-item text:style-override="id1-3-2-2-4-3-10">
                <text:number>j.</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p text:style-name="al"/>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1.</text:number>
                <text:p text:style-name="al">Een aanvraag voor subsidies kan worden ingediend volgens de dan geldende openstellingsbesluiten.</text:p>
              </text:list-item>
              <text:list-item text:style-override="id1-3-2-2-5-2-2">
                <text:number>2.</text:number>
                <text:p text:style-name="al">Gedeputeerde Staten kunnen een of meer openstellingsbesluiten vaststellen.</text:p>
              </text:list-item>
              <text:list-item text:style-override="id1-3-2-2-5-2-3">
                <text:number>3.</text:number>
                <text:p text:style-name="al">Gedeputeerde Staten stellen per openstellingsbesluit vast:</text:p>
                <text:list text:style-name="id1-3-2-2-5-2-3-3">
                  <text:list-item text:style-override="id1-3-2-2-5-2-3-3-1">
                    <text:number>a.</text:number>
                    <text:p text:style-name="al">een of meerdere subsidieplafonds;</text:p>
                  </text:list-item>
                  <text:list-item text:style-override="id1-3-2-2-5-2-3-3-2">
                    <text:number>b.</text:number>
                    <text:p text:style-name="al">per plafond een periode waarbinnen een aanvraag om subsidie moet zijn ontvangen.</text:p>
                  </text:list-item>
                </text:list>
              </text:list-item>
              <text:list-item text:style-override="id1-3-2-2-5-2-4">
                <text:number>4.</text:number>
                <text:p text:style-name="al">In het openstellingsbesluit kunnen Gedeputeerde Staten nadere regels stellen met betrekking tot:</text:p>
                <text:list text:style-name="id1-3-2-2-5-2-4-3">
                  <text:list-item text:style-override="id1-3-2-2-5-2-4-3-1">
                    <text:number>a.</text:number>
                    <text:p text:style-name="al">de doelgroep;</text:p>
                  </text:list-item>
                  <text:list-item text:style-override="id1-3-2-2-5-2-4-3-2">
                    <text:number>b.</text:number>
                    <text:p text:style-name="al">de categorieën van activiteiten die voor subsidie in aanmerking komen;</text:p>
                  </text:list-item>
                  <text:list-item text:style-override="id1-3-2-2-5-2-4-3-3">
                    <text:number>c.</text:number>
                    <text:p text:style-name="al">de territoriale begrenzing van de openstelling;</text:p>
                  </text:list-item>
                  <text:list-item text:style-override="id1-3-2-2-5-2-4-3-4">
                    <text:number>d.</text:number>
                    <text:p text:style-name="al">criteria voor de kosteneffectiviteit van de activiteit;</text:p>
                  </text:list-item>
                  <text:list-item text:style-override="id1-3-2-2-5-2-4-3-5">
                    <text:number>e.</text:number>
                    <text:p text:style-name="al">een maximumbedrag of percentage dat per deelnemer of per activiteit zal worden vergoed;</text:p>
                  </text:list-item>
                  <text:list-item text:style-override="id1-3-2-2-5-2-4-3-6">
                    <text:number>f.</text:number>
                    <text:p text:style-name="al">het minimale aantal deelnemende landbouwers;</text:p>
                  </text:list-item>
                  <text:list-item text:style-override="id1-3-2-2-5-2-4-3-7">
                    <text:number>g.</text:number>
                    <text:p text:style-name="al">de gegevens of bescheiden die bij de aanvraag voor subsidie overlegd moeten;</text:p>
                  </text:list-item>
                  <text:list-item text:style-override="id1-3-2-2-5-2-4-3-8">
                    <text:number>h.</text:number>
                    <text:p text:style-name="al">overige verplichtingen die aan een subsidieontvanger kunnen worden opgelegd.</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voor subsidie wordt ingediend door middel van een door de provincie beschikbaar gesteld aanvraagformulier.</text:p>
              </text:list-item>
              <text:list-item text:style-override="id1-3-2-2-6-2-2">
                <text:number>2.</text:number>
                <text:p text:style-name="al">De aanvrager stuurt een kopie van de aanvraag aan het waterschap of waterschappen op wiens beheergebied(en) de activiteit betrekking heeft.</text:p>
              </text:list-item>
              <text:list-item text:style-override="id1-3-2-2-6-2-3">
                <text:number>3.</text:number>
                <text:p text:style-name="al">Een aanvraag om subsidie bevat:</text:p>
                <text:list text:style-name="id1-3-2-2-6-2-3-3">
                  <text:list-item text:style-override="id1-3-2-2-6-2-3-3-1">
                    <text:number>a.</text:number>
                    <text:p text:style-name="al">een plan waarin tenminste is opgenomen:</text:p>
                    <text:list text:style-name="id1-3-2-2-6-2-3-3-1-3">
                      <text:list-item text:style-override="id1-3-2-2-6-2-3-3-1-3-1">
                        <text:number>i.</text:number>
                        <text:p text:style-name="al">een beschrijving van de aanleiding van het project;</text:p>
                      </text:list-item>
                      <text:list-item text:style-override="id1-3-2-2-6-2-3-3-1-3-2">
                        <text:number>ii.</text:number>
                        <text:p text:style-name="al">een beschrijving van de doelstellingen van het project;</text:p>
                      </text:list-item>
                      <text:list-item text:style-override="id1-3-2-2-6-2-3-3-1-3-3">
                        <text:number>iii.</text:number>
                        <text:p text:style-name="al">een beschrijving van de activiteiten die benodigd zijn het project uit te voeren;</text:p>
                      </text:list-item>
                      <text:list-item text:style-override="id1-3-2-2-6-2-3-3-1-3-4">
                        <text:number>iv.</text:number>
                        <text:p text:style-name="al">de verwachte resultaten van het project;</text:p>
                      </text:list-item>
                      <text:list-item text:style-override="id1-3-2-2-6-2-3-3-1-3-5">
                        <text:number>v.</text:number>
                        <text:p text:style-name="al">de verwachte realisatietermijn van het project.</text:p>
                      </text:list-item>
                    </text:list>
                  </text:list-item>
                  <text:list-item text:style-override="id1-3-2-2-6-2-3-3-2">
                    <text:number>b.</text:number>
                    <text:p text:style-name="al">een financieel overzicht waarin tenminste is opgenomen;</text:p>
                    <text:list text:style-name="id1-3-2-2-6-2-3-3-2-3">
                      <text:list-item text:style-override="id1-3-2-2-6-2-3-3-2-3-1">
                        <text:number>i.</text:number>
                        <text:p text:style-name="al">een begroting van de activiteiten zoals beschreven in het projectplan;</text:p>
                      </text:list-item>
                      <text:list-item text:style-override="id1-3-2-2-6-2-3-3-2-3-2">
                        <text:number>ii.</text:number>
                        <text:p text:style-name="al">een financieringsplan van de kosten van de activiteit;</text:p>
                      </text:list-item>
                      <text:list-item text:style-override="id1-3-2-2-6-2-3-3-2-3-3">
                        <text:number>iii.</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6-2-3-3-2-3-4">
                        <text:number>iv.</text:number>
                        <text:p text:style-name="al">de inschaling naar niveau van de arbeidskosten voor eigen werkzaamheden (zie personeelskosten, met vastgestelde uurtarieven volgens artikel 9, lid 3 van deze uitvoeringsregeling).</text:p>
                      </text:list-item>
                    </text:list>
                  </text:list-item>
                  <text:list-item text:style-override="id1-3-2-2-6-2-3-3-3">
                    <text:number>c.</text:number>
                    <text:p text:style-name="al">Indien de verwachte realisatietermijn van het project langer is dan twee jaar, bevat de aanvraag om subsidie tevens:</text:p>
                    <text:list text:style-name="id1-3-2-2-6-2-3-3-3-3">
                      <text:list-item text:style-override="id1-3-2-2-6-2-3-3-3-3-1">
                        <text:number>i.</text:number>
                        <text:p text:style-name="al">een meerjarenbegroting met een liquiditeitsplanning per jaar;</text:p>
                      </text:list-item>
                      <text:list-item text:style-override="id1-3-2-2-6-2-3-3-3-3-2">
                        <text:number>ii.</text:number>
                        <text:p text:style-name="al">een overzicht in de tijd van de te onderscheiden fasen van het project.</text:p>
                      </text:list-item>
                    </text:list>
                  </text:list-item>
                </text:list>
              </text:list-item>
              <text:list-item text:style-override="id1-3-2-2-6-2-4">
                <text:number>4.</text:number>
                <text:p text:style-name="al">De aanvrager verklaart in de aanvraag voor subsidie dat de onderneming geen onderneming in moeilijkheden is als bedoeld in artikel 2, lid 14, Lvv.</text:p>
              </text:list-item>
              <text:list-item text:style-override="id1-3-2-2-6-2-5">
                <text:number>5.</text:number>
                <text:p text:style-name="al">De aanvrager verklaart in de aanvraag voor subsidies dat de subsidieontvanger, alsmede het eventuele moederconcern dan wel dochterconcerns van de onderneming geen andere subsidie of andere vormen van staatssteun hebben ontvangen voor dezelfde activiteit in de drie jaren voorafgaand aan de aanvraag voor subsidie. Tevens wordt melding gemaakt van eventuele andere aanvragen die in behandeling zijn op het moment van de aanvraag voor subsidie op grond van deze regeling.</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Een subsidieaanvraag wordt geweigerd indien:</text:p>
            <text:list text:style-name="id1-3-2-2-7-3">
              <text:list-item text:style-override="id1-3-2-2-7-3-1">
                <text:number>a.</text:number>
                <text:p text:style-name="al">De aanvrager een onderneming in moeilijkheden betreft, zoals bedoeld in artikel 2, lid 14 Lvv;</text:p>
              </text:list-item>
              <text:list-item text:style-override="id1-3-2-2-7-3-2">
                <text:number>b.</text:number>
                <text:p text:style-name="al">Er voor dezelfde activiteit en dezelfde subsidiabele kosten reeds subsidie is verstrekt onder deze regeling;</text:p>
              </text:list-item>
              <text:list-item text:style-override="id1-3-2-2-7-3-3">
                <text:number>c.</text:number>
                <text:p text:style-name="al">Voor dezelfde activiteiten en subsidiabele kosten op grond van enige regeling reeds subsidie is verstrekt tot de op grond van de in de Lvv toegestane maximale steunintensiteit;</text:p>
              </text:list-item>
              <text:list-item text:style-override="id1-3-2-2-7-3-4">
                <text:number>d.</text:number>
                <text:p text:style-name="al">De activiteit niet grotendeels ten goede komt aan de landbouwsector in de provincie Drenthe;</text:p>
              </text:list-item>
              <text:list-item text:style-override="id1-3-2-2-7-3-5">
                <text:number>e.</text:number>
                <text:p text:style-name="al">De activiteit niet grotendeels ten goede komt aan de waterdoelen;</text:p>
              </text:list-item>
              <text:list-item text:style-override="id1-3-2-2-7-3-6">
                <text:number>f.</text:number>
                <text:p text:style-name="al">De activiteiten zijn aangevangen voordat de subsidie is aangevraagd. Vanaf het moment van aanvraag mag op eigen risico worden gestart met de uitvoering van het project.</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wordt voldaan aan de volgende criteria:</text:p>
            <text:list text:style-name="id1-3-2-2-8-3">
              <text:list-item text:style-override="id1-3-2-2-8-3-1">
                <text:number>a.</text:number>
                <text:p text:style-name="al">De activiteit draagt bij aan de doelen in het waterbeheerplan/-programma en/of eventueel nader omschreven kaders van het waterschap in wiens beheergebied de activiteit plaatsvindt;</text:p>
              </text:list-item>
              <text:list-item text:style-override="id1-3-2-2-8-3-2">
                <text:number>b.</text:number>
                <text:p text:style-name="al">De activiteiten voldoen aan de doelstellingen van deze regeling en – indien van toepassing – in een openstellingsbesluit als bedoeld in artikel 5, vierde lid, gestelde aanvullende criteria;</text:p>
              </text:list-item>
              <text:list-item text:style-override="id1-3-2-2-8-3-3">
                <text:number>c.</text:number>
                <text:p text:style-name="al">De activiteit dient kosteneffectief te zijn uitgaande van economische doelmatigheid en milieu efficiëntie.</text:p>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1">
                <text:number>1.</text:number>
                <text:p text:style-name="al">Voor zover noodzakelijk en adequaat in relatie tot het doel van de subsidie komen de volgende kosten voor subsidie in aanmerking:</text:p>
                <text:list text:style-name="id1-3-2-2-9-2-1-3">
                  <text:list-item text:style-override="id1-3-2-2-9-2-1-3-1">
                    <text:number>a.</text:number>
                    <text:p text:style-name="al">deelname aan activiteiten die kennisdeling tot doel hebben;</text:p>
                  </text:list-item>
                  <text:list-item text:style-override="id1-3-2-2-9-2-1-3-2">
                    <text:number>b.</text:number>
                    <text:p text:style-name="al">de kosten van de bouw, verbetering, verwerving of leasing van onroerende goederen;</text:p>
                  </text:list-item>
                  <text:list-item text:style-override="id1-3-2-2-9-2-1-3-3">
                    <text:number>c.</text:number>
                    <text:p text:style-name="al">de kosten van de koop of huurkoop van nieuwe machines en installaties tot maximaal de marktwaarde van de activa;</text:p>
                  </text:list-item>
                  <text:list-item text:style-override="id1-3-2-2-9-2-1-3-4">
                    <text:number>d.</text:number>
                    <text:p text:style-name="al">de kosten van tweedehands goederen tot maximaal de marktwaarde van de activa;</text:p>
                  </text:list-item>
                  <text:list-item text:style-override="id1-3-2-2-9-2-1-3-5">
                    <text:number>e.</text:number>
                    <text:p text:style-name="al">de kosten van adviseurs, architecten en ingenieurs;</text:p>
                  </text:list-item>
                  <text:list-item text:style-override="id1-3-2-2-9-2-1-3-6">
                    <text:number>f.</text:number>
                    <text:p text:style-name="al">de kosten van adviezen duurzaamheid op milieu en economisch gebied;</text:p>
                  </text:list-item>
                  <text:list-item text:style-override="id1-3-2-2-9-2-1-3-7">
                    <text:number>g.</text:number>
                    <text:p text:style-name="al">de kosten van haalbaarheidsstudies;</text:p>
                  </text:list-item>
                  <text:list-item text:style-override="id1-3-2-2-9-2-1-3-8">
                    <text:number>h.</text:number>
                    <text:p text:style-name="al">de voorbereidingskosten voor het project of de activiteit;</text:p>
                  </text:list-item>
                  <text:list-item text:style-override="id1-3-2-2-9-2-1-3-9">
                    <text:number>i.</text:number>
                    <text:p text:style-name="al">de kosten van verwerving of ontwikkeling van computersoftware;</text:p>
                  </text:list-item>
                  <text:list-item text:style-override="id1-3-2-2-9-2-1-3-10">
                    <text:number>j.</text:number>
                    <text:p text:style-name="al">de personeelskosten, met vastgestelde uurtarieven volgens lid 2 van dit artikel;</text:p>
                  </text:list-item>
                  <text:list-item text:style-override="id1-3-2-2-9-2-1-3-11">
                    <text:number>k.</text:number>
                    <text:p text:style-name="al">de communicatiekosten voor het betrekken van deelnemers en het delen van de resultaten;</text:p>
                  </text:list-item>
                  <text:list-item text:style-override="id1-3-2-2-9-2-1-3-12">
                    <text:number>l.</text:number>
                    <text:p text:style-name="al">materiaalkosten.</text:p>
                  </text:list-item>
                </text:list>
              </text:list-item>
              <text:list-item text:style-override="id1-3-2-2-9-2-2">
                <text:number>2.</text:number>
                <text:p text:style-name="al">Bovenstaande kosten, met uitzondering van personeelskosten, met vastgestelde uurtarieven, zijn alleen subsidiabel wanneer:</text:p>
                <text:list text:style-name="id1-3-2-2-9-2-2-3">
                  <text:list-item text:style-override="id1-3-2-2-9-2-2-3-1">
                    <text:number>a.</text:number>
                    <text:p text:style-name="al">de kosten gebaseerd zijn op marktconforme prijzen en tarieven;</text:p>
                  </text:list-item>
                  <text:list-item text:style-override="id1-3-2-2-9-2-2-3-2">
                    <text:number>b.</text:number>
                    <text:p text:style-name="al">de specificaties van aangeschafte goederen of diensten (en daarmee de kosten) niet hoger zijn dan strikt noodzakelijk voor de subsidiabele activiteit.</text:p>
                  </text:list-item>
                </text:list>
              </text:list-item>
              <text:list-item text:style-override="id1-3-2-2-9-2-3">
                <text:number>3.</text:number>
                <text:p text:style-name="al">Voor personeelskosten, met vastgestelde uurtarieven voor eigen arbeid, gelden de volgende uurtarieven:</text:p>
                <text:list text:style-name="id1-3-2-2-9-2-3-3">
                  <text:list-item text:style-override="id1-3-2-2-9-2-3-3-1">
                    <text:number>a.</text:number>
                    <text:p text:style-name="al">voor personeelskosten op het niveau van MBO: maximaal 58 €/uur;</text:p>
                  </text:list-item>
                  <text:list-item text:style-override="id1-3-2-2-9-2-3-3-2">
                    <text:number>b.</text:number>
                    <text:p text:style-name="al">voor personeelskosten op het niveau van HBO: maximaal 79 €/uur;</text:p>
                  </text:list-item>
                  <text:list-item text:style-override="id1-3-2-2-9-2-3-3-3">
                    <text:number>c.</text:number>
                    <text:p text:style-name="al">voor personeelskosten op het niveau van WO: maximaal 99 €/uur;</text:p>
                  </text:list-item>
                  <text:list-item text:style-override="id1-3-2-2-9-2-3-3-4">
                    <text:number>d.</text:number>
                    <text:p text:style-name="al">voor personeelskosten op het niveau van senior WO: maximaal 122 €/uur.</text:p>
                  </text:list-item>
                </text:list>
              </text:list-item>
              <text:list-item text:style-override="id1-3-2-2-9-2-4">
                <text:number>4.</text:number>
                <text:p text:style-name="al">Over de in lid 4 genoemde uurtarieven voor personeelskosten voor eigen arbeid wordt geen btw berekend.</text:p>
              </text:list-item>
              <text:list-item text:style-override="id1-3-2-2-9-2-5">
                <text:number>5.</text:number>
                <text:p text:style-name="al">De subsidiabele kosten die een directe koppeling hebben met fysieke investeringen: </text:p>
                <text:list text:style-name="id1-3-2-2-9-2-5-3">
                  <text:list-item text:style-override="id1-3-2-2-9-2-5-3-1">
                    <text:number>a.</text:number>
                    <text:p text:style-name="al">conform artikel 14.3.a, Lvv voor de volgende investeringen:</text:p>
                    <text:list text:style-name="id1-3-2-2-9-2-5-3-1-3">
                      <text:list-item text:style-override="id1-3-2-2-9-2-5-3-1-3-1">
                        <text:number>i.</text:number>
                        <text:p text:style-name="al">bedrijf beschikt over een mestopslagcapaciteit van tenminste negen maanden;</text:p>
                      </text:list-item>
                    </text:list>
                  </text:list-item>
                  <text:list-item text:style-override="id1-3-2-2-9-2-5-3-2">
                    <text:number>b.</text:number>
                    <text:p text:style-name="al">conform artikel 14.3.b Lvv voor de volgende investeringen: </text:p>
                    <text:list text:style-name="id1-3-2-2-9-2-5-3-2-3">
                      <text:list-item text:style-override="id1-3-2-2-9-2-5-3-2-3-1">
                        <text:number>i.</text:number>
                        <text:p text:style-name="al">opstellen (gebiedsgericht) bedrijfswaterplan of bedrijfs(afval)waterscan: waterkwantiteit (droog, nat) en/of waterkwaliteit mogelijk in combinatie milieupuntensysteem;</text:p>
                      </text:list-item>
                      <text:list-item text:style-override="id1-3-2-2-9-2-5-3-2-3-2">
                        <text:number>ii.</text:number>
                        <text:p text:style-name="al">gebruik de Kringloop Wijzer in de melkveehouderij;</text:p>
                      </text:list-item>
                      <text:list-item text:style-override="id1-3-2-2-9-2-5-3-2-3-3">
                        <text:number>iii.</text:number>
                        <text:p text:style-name="al">teelten uit de grond en/of substraat met recirculatieplicht en nullozing;</text:p>
                      </text:list-item>
                      <text:list-item text:style-override="id1-3-2-2-9-2-5-3-2-3-4">
                        <text:number>iv.</text:number>
                        <text:p text:style-name="al">spuittechnieken die drift vergaand reduceren zoals wingsprayer en luchtondersteuning;</text:p>
                      </text:list-item>
                      <text:list-item text:style-override="id1-3-2-2-9-2-5-3-2-3-5">
                        <text:number>v.</text:number>
                        <text:p text:style-name="al">mechanische onkruidbestrijding;</text:p>
                      </text:list-item>
                      <text:list-item text:style-override="id1-3-2-2-9-2-5-3-2-3-6">
                        <text:number>vi.</text:number>
                        <text:p text:style-name="al">vaste rijpaden op perceel;</text:p>
                      </text:list-item>
                      <text:list-item text:style-override="id1-3-2-2-9-2-5-3-2-3-7">
                        <text:number>vii.</text:number>
                        <text:p text:style-name="al">zuiveringssystemen voor afvalwater voor verwijdering (bijvoorbeeld voor reiniging spuit-apparatuur);</text:p>
                      </text:list-item>
                      <text:list-item text:style-override="id1-3-2-2-9-2-5-3-2-3-8">
                        <text:number>viii.</text:number>
                        <text:p text:style-name="al">herinrichting erf en aanleg opvangvoorziening voor tegengaan erfafspoeling;</text:p>
                      </text:list-item>
                      <text:list-item text:style-override="id1-3-2-2-9-2-5-3-2-3-9">
                        <text:number>ix.</text:number>
                        <text:p text:style-name="al">creëren van gesloten kringloop in de glastuinbouw;</text:p>
                      </text:list-item>
                    </text:list>
                  </text:list-item>
                  <text:list-item text:style-override="id1-3-2-2-9-2-5-3-3">
                    <text:number>c.</text:number>
                    <text:p text:style-name="al">conform artikel 14.3.c Lvv voor de volgende investeringen:</text:p>
                    <text:list text:style-name="id1-3-2-2-9-2-5-3-3-3">
                      <text:list-item text:style-override="id1-3-2-2-9-2-5-3-3-3-1">
                        <text:number>i.</text:number>
                        <text:p text:style-name="al">gebruik Beslissingsondersteunende systemen beregening;</text:p>
                      </text:list-item>
                      <text:list-item text:style-override="id1-3-2-2-9-2-5-3-3-3-2">
                        <text:number>ii.</text:number>
                        <text:p text:style-name="al">gerichte watergeefsystemen bijvoorbeeld druppelirrigatie, ondergrondse dripirrigatie;</text:p>
                      </text:list-item>
                    </text:list>
                  </text:list-item>
                  <text:list-item text:style-override="id1-3-2-2-9-2-5-3-4">
                    <text:number>d.</text:number>
                    <text:p text:style-name="al">conform artikel 14.3.d Lvv voor de volgende investeringen:</text:p>
                    <text:list text:style-name="id1-3-2-2-9-2-5-3-4-3">
                      <text:list-item text:style-override="id1-3-2-2-9-2-5-3-4-3-1">
                        <text:number>i.</text:number>
                        <text:p text:style-name="al">gebruik Beslissingsondersteunende systemen gewasbeschermingsmiddelen;</text:p>
                      </text:list-item>
                      <text:list-item text:style-override="id1-3-2-2-9-2-5-3-4-3-2">
                        <text:number>ii.</text:number>
                        <text:p text:style-name="al">gebruik Gewis voor het meest optimale spuitmoment;</text:p>
                      </text:list-item>
                      <text:list-item text:style-override="id1-3-2-2-9-2-5-3-4-3-3">
                        <text:number>iii.</text:number>
                        <text:p text:style-name="al">bemesten op basis van gewasonttrekking op basis van waarnemingen (tool);</text:p>
                      </text:list-item>
                      <text:list-item text:style-override="id1-3-2-2-9-2-5-3-4-3-4">
                        <text:number>iv.</text:number>
                        <text:p text:style-name="al">gebruik van sensor gestuurde of andere selectieve en/of gerichte spuitapparatuur;</text:p>
                      </text:list-item>
                      <text:list-item text:style-override="id1-3-2-2-9-2-5-3-4-3-5">
                        <text:number>v.</text:number>
                        <text:p text:style-name="al">toename periode van uitrijverbod onbewerkte mest;</text:p>
                      </text:list-item>
                      <text:list-item text:style-override="id1-3-2-2-9-2-5-3-4-3-6">
                        <text:number>vi.</text:number>
                        <text:p text:style-name="al">meteo en grondwater gestuurd bemesten (managementsysteem);</text:p>
                      </text:list-item>
                      <text:list-item text:style-override="id1-3-2-2-9-2-5-3-4-3-7">
                        <text:number>vii.</text:number>
                        <text:p text:style-name="al">toepassen precisiebemesting (GPS, rijenbemesting en dergelijke);</text:p>
                      </text:list-item>
                      <text:list-item text:style-override="id1-3-2-2-9-2-5-3-4-3-8">
                        <text:number>viii.</text:number>
                        <text:p text:style-name="al">gerichte bemesting via druppelsystemen en dergelijke;</text:p>
                      </text:list-item>
                      <text:list-item text:style-override="id1-3-2-2-9-2-5-3-4-3-9">
                        <text:number>ix.</text:number>
                        <text:p text:style-name="al">geen gebruik mineraal fosfaat;</text:p>
                      </text:list-item>
                      <text:list-item text:style-override="id1-3-2-2-9-2-5-3-4-3-10">
                        <text:number>x.</text:number>
                        <text:p text:style-name="al">hergebruik fosfor en stikstof uit slootbagger (kwaliteitsbaggeren);</text:p>
                      </text:list-item>
                      <text:list-item text:style-override="id1-3-2-2-9-2-5-3-4-3-11">
                        <text:number>xi.</text:number>
                        <text:p text:style-name="al">toepassen rijenbemesting dierlijke mest bij gewassen die in rijen worden geteeld;</text:p>
                      </text:list-item>
                      <text:list-item text:style-override="id1-3-2-2-9-2-5-3-4-3-12">
                        <text:number>xii.</text:number>
                        <text:p text:style-name="al">afvoer nitraatrijke en/of fosforrijke groenresten direct na oogst en stimulering compostering daarvan (hier gericht op milieuverliezen);</text:p>
                      </text:list-item>
                      <text:list-item text:style-override="id1-3-2-2-9-2-5-3-4-3-13">
                        <text:number>xiii.</text:number>
                        <text:p text:style-name="al">aanleg en beheer droge bufferstroken (mest- en spuitvrij) langs water;</text:p>
                      </text:list-item>
                      <text:list-item text:style-override="id1-3-2-2-9-2-5-3-4-3-14">
                        <text:number>xiv.</text:number>
                        <text:p text:style-name="al">aanleg en beheer natuurvriendelijke oevers en/of waterbergingsoever;</text:p>
                      </text:list-item>
                      <text:list-item text:style-override="id1-3-2-2-9-2-5-3-4-3-15">
                        <text:number>xv.</text:number>
                        <text:p text:style-name="al">aanleg natte bufferstroken;</text:p>
                      </text:list-item>
                      <text:list-item text:style-override="id1-3-2-2-9-2-5-3-4-3-16">
                        <text:number>xvi.</text:number>
                        <text:p text:style-name="al">aanleg en beheer helofytenfilters in nabijheid watergang;</text:p>
                      </text:list-item>
                      <text:list-item text:style-override="id1-3-2-2-9-2-5-3-4-3-17">
                        <text:number>xvii.</text:number>
                        <text:p text:style-name="al">aanleg en beheer infiltratiegreppel (afspoeling tegen gaan);</text:p>
                      </text:list-item>
                      <text:list-item text:style-override="id1-3-2-2-9-2-5-3-4-3-18">
                        <text:number>xviii.</text:number>
                        <text:p text:style-name="al">(gebiedsgericht) zuivering van drainagewater (stikstof/fosfor, in sloot/slootkant/bodem);</text:p>
                      </text:list-item>
                      <text:list-item text:style-override="id1-3-2-2-9-2-5-3-4-3-19">
                        <text:number>xix.</text:number>
                        <text:p text:style-name="al">verbod op het scheuren grasland;</text:p>
                      </text:list-item>
                      <text:list-item text:style-override="id1-3-2-2-9-2-5-3-4-3-20">
                        <text:number>xx.</text:number>
                        <text:p text:style-name="al">peil opzetten;</text:p>
                      </text:list-item>
                    </text:list>
                  </text:list-item>
                  <text:list-item text:style-override="id1-3-2-2-9-2-5-3-5">
                    <text:number>e.</text:number>
                    <text:p text:style-name="al">conform artikel 14.3.e Lvv voor de volgende investeringen:</text:p>
                    <text:list text:style-name="id1-3-2-2-9-2-5-3-5-3">
                      <text:list-item text:style-override="id1-3-2-2-9-2-5-3-5-3-1">
                        <text:number>i.</text:number>
                        <text:p text:style-name="al">toepassen niet-kerende bodembewerking;</text:p>
                      </text:list-item>
                      <text:list-item text:style-override="id1-3-2-2-9-2-5-3-5-3-2">
                        <text:number>ii.</text:number>
                        <text:p text:style-name="al">afvoer nitraatrijke en/of fosforrijke groenresten direct na oogst en stimulering compostering daarvan (hier gericht op compostering);</text:p>
                      </text:list-item>
                      <text:list-item text:style-override="id1-3-2-2-9-2-5-3-5-3-3">
                        <text:number>iii.</text:number>
                        <text:p text:style-name="al">nuttig toepassen op bedrijf van sloot- en bermmaaisel;</text:p>
                      </text:list-item>
                      <text:list-item text:style-override="id1-3-2-2-9-2-5-3-5-3-4">
                        <text:number>iv.</text:number>
                        <text:p text:style-name="al">organische stofgehalte verhogen door toepassen stikstofarme en/of fosforarme gewasresten niet zijnde mest;</text:p>
                      </text:list-item>
                      <text:list-item text:style-override="id1-3-2-2-9-2-5-3-5-3-5">
                        <text:number>v.</text:number>
                        <text:p text:style-name="al">vaste rijpaden op perceel;</text:p>
                      </text:list-item>
                      <text:list-item text:style-override="id1-3-2-2-9-2-5-3-5-3-6">
                        <text:number>vi.</text:number>
                        <text:p text:style-name="al">aanleg regelbare/peil gestuurde drainage eventueel in combinatie met klimaatadaptieve regelbare drainage;</text:p>
                      </text:list-item>
                      <text:list-item text:style-override="id1-3-2-2-9-2-5-3-5-3-7">
                        <text:number>vii.</text:number>
                        <text:p text:style-name="al">plaatsen en beheer stuwtjes en andere maatregelen om water langer vast te houden in waterlopen;</text:p>
                      </text:list-item>
                      <text:list-item text:style-override="id1-3-2-2-9-2-5-3-5-3-8">
                        <text:number>viii.</text:number>
                        <text:p text:style-name="al">infiltratie via onderwaterdrainage (bv. veenweidegebied);</text:p>
                      </text:list-item>
                      <text:list-item text:style-override="id1-3-2-2-9-2-5-3-5-3-9">
                        <text:number>ix.</text:number>
                        <text:p text:style-name="al">beschikbaar stellen van landbouwgrond voor bovenwettelijke waterberging op perceel;</text:p>
                      </text:list-item>
                      <text:list-item text:style-override="id1-3-2-2-9-2-5-3-5-3-10">
                        <text:number>x.</text:number>
                        <text:p text:style-name="al">maatregelen met als doel minder waterafvoer ten behoeve van erosiepreventie.</text:p>
                      </text:list-item>
                    </text:list>
                  </text:list-item>
                </text:list>
              </text:list-item>
              <text:list-item text:style-override="id1-3-2-2-9-2-6">
                <text:number>6.</text:number>
                <text:p text:style-name="al">De subsidiabele kosten die een directe koppeling hebben met kennisoverdracht en voorlichting conform artikel 21 lid 3 Lvv:</text:p>
                <text:list text:style-name="id1-3-2-2-9-2-6-3">
                  <text:list-item text:style-override="id1-3-2-2-9-2-6-3-1">
                    <text:number>a.</text:number>
                    <text:p text:style-name="al">conform artikel 21.3.a Lvv de kosten voor (organisatie van) acties voor de verwerving van vaardigheden, waaronder workshops, coaching, demonstratieactiviteiten en voorlichtingsacties;</text:p>
                  </text:list-item>
                  <text:list-item text:style-override="id1-3-2-2-9-2-6-3-2">
                    <text:number>b.</text:number>
                    <text:p text:style-name="al">conform artikel 21.3.d Lvv de kosten voor (organisatie van) demonstratieprojecten in verband met investeringen.</text:p>
                  </text:list-item>
                </text:list>
              </text:list-item>
              <text:list-item text:style-override="id1-3-2-2-9-2-7">
                <text:number>7.</text:number>
                <text:p text:style-name="al">De subsidiabele kosten die een directie koppeling hebben met adviesdiensten conform artikel 22.2, Lvv en artikel 22.3, Lvv.</text:p>
              </text:list-item>
              <text:list-item text:style-override="id1-3-2-2-9-2-8">
                <text:number>8.</text:number>
                <text:p text:style-name="al">Andere maatregelen dan genoemd in deze regeling die voldoen aan de doelstellingen in artikel 3 en die wel vallen onder de Lvv, kunnen in aanmerking komen voor subsidie.</text:p>
              </text:list-item>
            </text:list>
            <text:p text:style-name="al"/>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1.</text:number>
                <text:p text:style-name="al">de kosten voor cursussen of stages die deel uitmaken van programma's of leergangen van het reguliere onderwijs of voortvloeien uit wettelijke verplichtingen;</text:p>
              </text:list-item>
              <text:list-item text:style-override="id1-3-2-2-10-3-2">
                <text:number>2.</text:number>
                <text:p text:style-name="al">de kosten gericht op de reguliere bedrijfsvoering van bestaande reguliere samenwerkingsactiviteiten en die niet bijdragen aan de doelstellingen en de geest van deze uitvoeringsregeling.</text:p>
              </text:list-item>
            </text:list>
            <text:p text:style-name="al"/>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1">
                <text:number>1.</text:number>
                <text:p text:style-name="al">Voor de onder artikel 9, lid 5 tot en met 7 genoemde subsidiabele kosten gelden de volgende maximale steunpercentages:</text:p>
                <text:list text:style-name="id1-3-2-2-11-2-1-3">
                  <text:list-item text:style-override="id1-3-2-2-11-2-1-3-1">
                    <text:number>a.</text:number>
                    <text:p text:style-name="al">de subsidiabele kosten genoemd onder artikel 9, lid 5.a, 5.b, 5.c: conform artikel 14.12.d, Lvv 40%;</text:p>
                  </text:list-item>
                  <text:list-item text:style-override="id1-3-2-2-11-2-1-3-2">
                    <text:number>b.</text:number>
                    <text:p text:style-name="al">subsidiabele kosten genoemd onder artikel 9, lid 5.d: conform artikel 14.14, Lvv 100%;</text:p>
                  </text:list-item>
                  <text:list-item text:style-override="id1-3-2-2-11-2-1-3-3">
                    <text:number>c.</text:number>
                    <text:p text:style-name="al">subsidiabele kosten genoemd onder artikel 9, lid 5.e: conform artikel 14.14, Lvv 80%;</text:p>
                  </text:list-item>
                  <text:list-item text:style-override="id1-3-2-2-11-2-1-3-4">
                    <text:number>d.</text:number>
                    <text:p text:style-name="al">de maximale steunintensiteit kan verhoogd worden met 20%:</text:p>
                    <text:list text:style-name="id1-3-2-2-11-2-1-3-4-3">
                      <text:list-item text:style-override="id1-3-2-2-11-2-1-3-4-3-1">
                        <text:number>i.</text:number>
                        <text:p text:style-name="al">conform artikel 14.13.a, Lvv voor subsidiabele kosten genoemd onder artikel 9 lid 5 voor jonge landbouwers of landbouwers die zich hebben gevestigd in een periode van vijf jaar voorafgaande aan de datum van de steunaanvraag indien de maximale steunintensiteit minder dan 90% bedraagt;</text:p>
                      </text:list-item>
                      <text:list-item text:style-override="id1-3-2-2-11-2-1-3-4-3-2">
                        <text:number>ii.</text:number>
                        <text:p text:style-name="al">conform artikel 14.13.e, Lvv voor subsidiabele investering genoemd onder artikel 9, lid 5.b indien de maximale steunintensiteit minder dan 90% bedraagt; </text:p>
                      </text:list-item>
                      <text:list-item text:style-override="id1-3-2-2-11-2-1-3-4-3-3">
                        <text:number>iii.</text:number>
                        <text:p text:style-name="al">conform artikel 14.14, Lvv collectieve investeringen voor de in artikel 9, lid 5.e genoemde subsidiabele kosten; </text:p>
                      </text:list-item>
                    </text:list>
                  </text:list-item>
                  <text:list-item text:style-override="id1-3-2-2-11-2-1-3-5">
                    <text:number>e.</text:number>
                    <text:p text:style-name="al">subsidiabele kosten genoemd onder artikel 9, lid 6.a: conform artikel 21.8, Lvv 100%; </text:p>
                  </text:list-item>
                  <text:list-item text:style-override="id1-3-2-2-11-2-1-3-6">
                    <text:number>f.</text:number>
                    <text:p text:style-name="al">subsidiabele kosten genoemd onder artikel 9, lid 6.b: conform artikel 21.8, Lvv 100% met een maximum van € 100.000,-- over een periode van 3 belastingjaren per demonstratieproject;</text:p>
                  </text:list-item>
                  <text:list-item text:style-override="id1-3-2-2-11-2-1-3-7">
                    <text:number>g.</text:number>
                    <text:p text:style-name="al">subsidiabele kosten genoemd onder artikel 9, lid 7: conform artikel 22.8, Lvv maximaal € 1.500,-- per advies;</text:p>
                  </text:list-item>
                </text:list>
              </text:list-item>
              <text:list-item text:style-override="id1-3-2-2-11-2-2">
                <text:number>2.</text:number>
                <text:p text:style-name="al">Maximaal 15% van de subsidiabele kosten mogen bestaan uit voorbereidingskosten. De voorbereidingskosten mogen voor maximaal één jaar in rekening worden gebracht;</text:p>
              </text:list-item>
              <text:list-item text:style-override="id1-3-2-2-11-2-3">
                <text:number>3.</text:number>
                <text:p text:style-name="al">Indien voor penvoerderschap voor een project een derde partij wordt ingeschakeld, mag voor de kosten hiervoor maximaal 5% van de subsidiabele kosten in rekening worden gebracht.</text:p>
              </text:list-item>
            </text:list>
            <text:p text:style-name="al"/>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Bij een openstelling wordt de subsidie verleend op volgorde van datum van binnenkomst van de subsidieaanvragen;</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12-2-3">
                <text:number>3.</text:number>
                <text:p text:style-name="al">Voor onvolledige aanvragen geldt de datum waarop ze volledig zijn aangevuld als datum van binnenkomst.</text:p>
              </text:list-item>
            </text:list>
            <text:p text:style-name="al"/>
          </text:section>
          <text:section text:name="artikel_id1-3-2-2-13" text:style-name="artikel">
            <text:p text:style-name="artikel_kop_titel"><text:span text:style-name="artikel_kop_label">Artikel</text:span> <text:span text:style-name="artikel_kop_nr">13</text:span> Overig</text:p>
            <text:p text:style-name="al">De steun voor acties inzake kennisoverdracht en voorlichting zoals bedoeld in de artikelen 21.5 en 22.5, Lvv worden rechtstreeks betaald aan de aanbieder van deze acties.</text:p>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1">
                <text:number>1.</text:number>
                <text:p text:style-name="al">Bij publicatie van de resultaten dient vermeld te worden dat dit mede mogelijk is gemaakt door Provincie Drenthe (conform artikel 2.10 lid 2 Asv) en het betrokken waterschap of de betrokken waterschappen.</text:p>
              </text:list-item>
              <text:list-item text:style-override="id1-3-2-2-14-2-2">
                <text:number>2.</text:number>
                <text:p text:style-name="al">De subsidieontvanger is verplicht de resultaten van de activiteit openbaar te maken en te verspreiden via de geëigende netwerken.</text:p>
              </text:list-item>
              <text:list-item text:style-override="id1-3-2-2-14-2-3">
                <text:number>3.</text:number>
                <text:p text:style-name="al">Binnen gesubsidieerde activiteiten, die voor meer dan 50 procent gesubsidieerd zijn, geldt op grond van de Aanbestedingswet een aanbestedingsplicht voor extern uitgezette opdrachten. Dit houdt in dat subsidieontvangers de aanbestedingswet en richtsnoeren dienen toe te passen voor overeenkomsten, die worden gesloten voor:</text:p>
                <text:list text:style-name="id1-3-2-2-14-2-3-3">
                  <text:list-item text:style-override="id1-3-2-2-14-2-3-3-1">
                    <text:number>a.</text:number>
                    <text:p text:style-name="al">werken die voor meer dan 50% worden gesubsidieerd en die bestaan uit civieltechnische werkzaamheden als bedoeld in Bijlage II (lijst van werkzaamheden in de zin van artikel 2, lid 1, punt 6, onder a) van richtlijn 2014/24/EU van het Europees parlement de raad van 26 februari 2014 betreffende het plaatsen van overheidsopdrachten en tot intrekking van Richtlijn 2004/18/EG (L 94/65), waarvan de geraamde waarde overeenkomt met of hoger is dan € 5.225.000,-- exclusief omzetbelasting (2017);</text:p>
                  </text:list-item>
                  <text:list-item text:style-override="id1-3-2-2-14-2-3-3-2">
                    <text:number>b.</text:number>
                    <text:p text:style-name="al">diensten die voor meer dan 50% worden gesubsidieerd, verband houden met een overeenkomst voor werken als bedoeld in lid a en waarvan de geraamde waarde overeenkomt met of hoger is dan € 209.000,-- exclusief omzetbelasting (2017).</text:p>
                  </text:list-item>
                </text:list>
              </text:list-item>
              <text:list-item text:style-override="id1-3-2-2-14-2-4">
                <text:number>4.</text:number>
                <text:p text:style-name="al">Aanvullend op het gestelde in lid 3 worden alle door subsidieontvangers extern uitgezette opdrachten getoetst op marktconformiteit. Hiervoor gelden de volgende aanbestedingsregels en drempelbedragen (exclusief omzetbelasting):</text:p>
              </text:list-item>
            </text:list>
            <text:p text:style-name="al">Leveringen en diensten</text:p>
            <text:list text:style-name="id1-3-2-2-14-4">
              <text:list-item text:style-override="id1-3-2-2-14-4-1">
                <text:number>a.</text:number>
                <text:p text:style-name="al">Enkelvoudig onderhands tot € 50.000,-- (uitzonderingen tot maximaal € 70.000,--).Het drempelbedrag voor meervoudig onderhandse aanbestedingen is een bandbreedte tussen € 50.000,-- en € 70.000,--. Hoewel normaliter de aanbesteding meervoudig onderhands dient te worden aanbesteed vanaf € 50.000,-- kan het voorkomen dat ook bij een hogere waarde (tot maximaal € 70.000,--) een enkelvoudig onderhandse opdrachtvertrekking de meest aangewezen procedure lijkt. In dat geval dient gemotiveerd te worden als enkelvoudig onderhands wordt aanbesteed.</text:p>
              </text:list-item>
              <text:list-item text:style-override="id1-3-2-2-14-4-2">
                <text:number>b.</text:number>
                <text:p text:style-name="al">Meervoudig onderhands vanaf € 50.000,-- tot Europese drempelwaarde.</text:p>
              </text:list-item>
              <text:list-item text:style-override="id1-3-2-2-14-4-3">
                <text:number>c.</text:number>
                <text:p text:style-name="al">Europees wanneer de geraamde waarde hiervan meer dan € 209.000,-- bedraagt.</text:p>
              </text:list-item>
            </text:list>
            <text:p text:style-name="al"/>
            <text:p text:style-name="al">Werken</text:p>
            <text:list text:style-name="id1-3-2-2-14-7">
              <text:list-item text:style-override="id1-3-2-2-14-7-1">
                <text:number>a.</text:number>
                <text:p text:style-name="al">Enkelvoudig onderhands tot € 150.000,--</text:p>
              </text:list-item>
              <text:list-item text:style-override="id1-3-2-2-14-7-2">
                <text:number>b.</text:number>
                <text:p text:style-name="al">Meervoudig onderhands vanaf € 150.000,-- tot € 2.000.000,--</text:p>
              </text:list-item>
              <text:list-item text:style-override="id1-3-2-2-14-7-3">
                <text:number>c.</text:number>
                <text:p text:style-name="al">Nationaal van € 2.000.000,-- tot de Europese drempelwaarde;Het drempelbedrag voor meervoudig onderhandse aanbestedingen is een bandbreedte tussen € 2.000.000,-- en € 3.000.000,--. Hoewel normaliter de aanbesteding nationaal dient te worden aanbesteed, kan het voorkomen dat ook bij een hogere waarde (tot maximaal € 3.000.000,--) een meervoudig onderhandse opdrachtvertrekking de meest aangewezen procedure lijkt. In dat geval dient gemotiveerd te worden als meervoudig onderhands wordt aanbesteed.</text:p>
              </text:list-item>
              <text:list-item text:style-override="id1-3-2-2-14-7-4">
                <text:number>d.</text:number>
                <text:p text:style-name="al">Europees wanneer de geraamde waarde hiervan meer dan € 209.000,-- bedraagt.</text:p>
              </text:list-item>
            </text:list>
            <text:p text:style-name="al"/>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1">
                <text:number>1.</text:number>
                <text:p text:style-name="al">Op grond van de op de Lvv verleende subsidies van minder dan € 125.000,--, worden in afwijking van de artikelen 3.4, 3.5 en 3.6 Asv vastgesteld op de werkelijk gemaakte kosten overeenkomstig artikel 3.8 Asv.</text:p>
              </text:list-item>
              <text:list-item text:style-override="id1-3-2-2-15-2-2">
                <text:number>2.</text:number>
                <text:p text:style-name="al">Indien de te verstrekken subsidie wordt verleend, dient de provincie uit het oogpunt van de transparantieverplichting de subsidie te publiceren. </text:p>
              </text:list-item>
            </text:list>
            <text:p text:style-name="al"/>
          </text:section>
          <text:section text:name="artikel_id1-3-2-2-16" text:style-name="artikel">
            <text:p text:style-name="artikel_kop_titel"><text:span text:style-name="artikel_kop_label">Artikel</text:span> <text:span text:style-name="artikel_kop_nr">16</text:span> Staatssteun</text:p>
            <text:p text:style-name="al">Subsidie wordt slechts verstrekt voor zover dit is toegestaan binnen de kaders van de Lvv.</text:p>
            <text:p text:style-name="al"/>
          </text:section>
          <text:section text:name="artikel_id1-3-2-2-17" text:style-name="artikel">
            <text:p text:style-name="artikel_kop_titel"><text:span text:style-name="artikel_kop_label">Artikel</text:span> <text:span text:style-name="artikel_kop_nr">17</text:span> Bevoorschotting en betaling</text:p>
            <text:p text:style-name="al">Subsidies die worden verleend op basis van deze regeling worden voor maximaal 80% van het verleende bedrag bevoorschot.</text:p>
            <text:p text:style-name="al"/>
          </text:section>
          <text:section text:name="artikel_id1-3-2-2-18" text:style-name="artikel">
            <text:p text:style-name="artikel_kop_titel"><text:span text:style-name="artikel_kop_label">Artikel</text:span> <text:span text:style-name="artikel_kop_nr">18</text:span> Inwerkingtreding en horizonbepaling</text:p>
            <text:p text:style-name="al">Deze uitvoeringsregeling treedt in werking op 1 juli 2017 en vervalt op 31 december 2020.</text:p>
            <text:p text:style-name="al"/>
          </text:section>
          <text:section text:name="artikel_id1-3-2-2-19" text:style-name="artikel">
            <text:p text:style-name="artikel_kop_titel"><text:span text:style-name="artikel_kop_label">Artikel</text:span> <text:span text:style-name="artikel_kop_nr">19</text:span> Citeertitel</text:p>
            <text:p text:style-name="al">Deze uitvoeringsregeling wordt aangehaald als Uitvoeringsregel DAW.</text:p>
            <text:p text:style-name="al"/>
            <text:p text:style-name="al">
            <text:span text:style-name="nadrukvet">Toelichting</text:span>
            <text:span text:style-name="nadrukvet"> Uitvoeringsregeling DAW</text:span>
          </text:p>
            <text:p text:style-name="al"/>
            <text:p text:style-name="al">De Uitvoeringsregeling DAW geeft invulling aan de Bestuursovereenkomst inzet Deltaplan Agrarisch Waterbeheer (DAW) provincie Drenthe en waterschappen (d.d. 24 oktober 2016). De provincie Drenthe heeft samen met de waterschappen Drents Overijsselse Delta, Vechtstromen, Noorderzijlvest en Hunze en Aa's deze regionale uitvoeringsregeling op gesteld voor projecten van agrarische bedrijven die bijdragen aan de waterkwaliteit en een klimaatbestendig watersysteem (DAW projecten).</text:p>
            <text:p text:style-name="al"/>
          </text:section>
          <text:section text:name="artikel_id1-3-2-2-20" text:style-name="artikel">
            <text:p text:style-name="artikel_kop_titel"><text:span text:style-name="artikel_kop_label">Artikel</text:span> <text:span text:style-name="artikel_kop_nr">1</text:span>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uitvoeringsregeling gedefinieerd zijn, dan worden de begrippen geacht te zijn gedefinieerd conform de Landbouwvrijstellingsverordening (Lvv) (Lvv – EU nr. 702/2014) en de Algemene subsidieverordening Drenthe 2017.</text:p>
            <text:p text:style-name="al"/>
          </text:section>
          <text:section text:name="artikel_id1-3-2-2-21" text:style-name="artikel">
            <text:p text:style-name="artikel_kop_titel"><text:span text:style-name="artikel_kop_label">Artikel</text:span> <text:span text:style-name="artikel_kop_nr">2</text:span> Doel</text:p>
            <text:p text:style-name="al">De uitvoeringsregeling heeft betrekking op activiteiten in het landelijk gebied, de landbouwsector en de waterhuishouding, die bijdragen aan doelstellingen zoals beschreven in het kader van het Deltaplan Agrarisch Waterbeheer (DAW). Het betreft activiteiten die zijn gericht op:</text:p>
            <text:list text:style-name="id1-3-2-2-21-3">
              <text:list-item text:style-override="id1-3-2-2-21-3-1">
                <text:number>•</text:number>
                <text:p text:style-name="al">de verbetering van de waterkwaliteit en kwantiteit om daarmee een bijdrage te leveren aan doelstellingen zoals beschreven in de Kaderrichtlijn Water of de Nitraatrichtlijn, of;</text:p>
              </text:list-item>
              <text:list-item text:style-override="id1-3-2-2-21-3-2">
                <text:number>•</text:number>
                <text:p text:style-name="al">het herstel natuurlijk toestand watersystemen, of;</text:p>
              </text:list-item>
              <text:list-item text:style-override="id1-3-2-2-21-3-3">
                <text:number>•</text:number>
                <text:p text:style-name="al">het duurzaam optimaliseren van de waterhuishouding, of;</text:p>
              </text:list-item>
              <text:list-item text:style-override="id1-3-2-2-21-3-4">
                <text:number>•</text:number>
                <text:p text:style-name="al">het voorkomen en/of beperken van watertekorten, wateroverlast, verzilting of bodemdaling waaronder het vergroten van het watervasthoudend vermogen van landbouwgrond en daarvoor noodzakelijke ict- of technische voorzieningen.</text:p>
              </text:list-item>
            </text:list>
            <text:p text:style-name="al">Voorbeelden van activiteiten zijn aanleg- en inrichting van natuurvriendelijk oevers die bijdragen aan de doelen van de KRW en tevens een buffer vormen voor emissies naar oppervlaktewater, aanleg van bufferzones langs watergangen, maatregelen die het waterbergend vermogen van gronden en watersystemen vergroten en waterhuishoudkundige aanpassingen in het watersysteem.</text:p>
            <text:p text:style-name="al"/>
          </text:section>
          <text:section text:name="artikel_id1-3-2-2-22" text:style-name="artikel">
            <text:p text:style-name="artikel_kop_titel"><text:span text:style-name="artikel_kop_label">Artikel</text:span> <text:span text:style-name="artikel_kop_nr">3</text:span> Subsidiabele activiteiten</text:p>
            <text:p text:style-name="al">De uitvoeringsregeling heeft met name betrekking op projecten of activiteiten die bijdragen aan het bereiken van de in artikel 2 genoemde doelen. De projecten en activiteiten kunnen daarbij tevens bijdragen aan het tegen gaan van dan wel het verminderen van de effecten van klimaatveranderingen.</text:p>
            <text:p text:style-name="al"/>
          </text:section>
          <text:section text:name="artikel_id1-3-2-2-23" text:style-name="artikel">
            <text:p text:style-name="artikel_kop_titel"><text:span text:style-name="artikel_kop_label">Artikel</text:span> <text:span text:style-name="artikel_kop_nr">7</text:span> Weigeringsgronden</text:p>
            <text:p text:style-name="al">
            <text:span text:style-name="nadrukvet">Aanvang van activiteiten en subsidieaanvraag</text:span>
          </text:p>
            <text:p text:style-name="al"/>
            <text:p text:style-name="al">Er kan niet met het project of activiteit worden gestart, voordat de steun is verleend, omdat er anders geen sprake is van een stimulerend effect.</text:p>
            <text:p text:style-name="al">Eén van de voorwaarden om de Lvv te mogen toepassen, is dat de subsidie een 'stimulerend effect' moet hebben (artikel 6, lid 1, van de Lvv). Volgens de Lvv wordt steun geacht een stimulerend effect te hebben wanneer de begunstigde ervan, voordat de werkzaamheden aan het project of de activiteit aanvangen, bij de betrokken lidstaat een schriftelijke steunaanvraag heeft ingediend (artikel 6, lid 2, van de Lvv). Dit betekent simpelweg dat het project pas mag starten na de indiening van de subsidieaanvraag. Wanneer de werkzaamheden van het project zijn gestart voordat de subsidieaanvraag is ingediend, zal het project niet voor subsidie in aanmerking komen.</text:p>
            <text:p text:style-name="al">Dit geldt behoudens de categorieën genoemd in artikel 6, lid 5, van de Lvv en in sommige gevallen ook voor de voorbereidingskosten.</text:p>
            <text:p text:style-name="al"/>
            <text:p text:style-name="al">Het stimulerend effect is aanwezig als door de subsidie het gedrag van een onderneming verandert. Bijvoorbeeld dat een project wordt gerealiseerd dat niet van de grond zou komen zonder subsidie. De steun wordt geacht een stimulerend effect te hebben wanneer de aanvraag om subsidie is ingediend voordat de activiteit aanvangt. Hiermee wordt niet gezegd dat activiteiten die eerder dan dat zijn aangevangen, niet ook een stimulerend effect kunnen hebben. Dit moet alleen worden onderbouwd.</text:p>
            <text:p text:style-name="al">Met de voorbereidingskosten komen er beter doordachte projectplannen. Daarmee komen deze projecten beter van de grond, en kun je zo het stimulerend effect aantonen. </text:p>
            <text:p text:style-name="al"/>
            <text:p text:style-name="al">Zie ook:</text:p>
            <text:p text:style-name="al">https://www.rvo.nl/sites/default/files/2015/12/LGVV%20(Landbouwgroepsvrijstellingsverordening).pdf </text:p>
            <text:p text:style-name="al">https://www.stimulus.nl/opzuid/faq/wat-wordt-bedoeld-met-stimulerend-effect-ten-aanzien-van-mijn-subsidieaanvraag </text:p>
            <text:p text:style-name="al">https://europadecentraal.nl/onderwerpen/staatssteun/vrijstellingen/algemene-voorwaarden/</text:p>
            <text:p text:style-name="al"/>
          </text:section>
          <text:section text:name="artikel_id1-3-2-2-24" text:style-name="artikel">
            <text:p text:style-name="artikel_kop_titel"><text:span text:style-name="artikel_kop_label">Artikel</text:span> <text:span text:style-name="artikel_kop_nr">8</text:span> Toetsingscriteria</text:p>
            <text:p text:style-name="al">Subsidieaanvragen worden getoetst op hun bijdrage aan de verbetering van de waterkwaliteit en een klimaatbestendig watersysteem. De activiteiten waarvoor subsidie wordt aangevraagd, worden getoetst aan de regionale waterbeheerplannen of andere programma's of kaders van de waterschappen in wiens beheergebied de activiteit plaatsvindt en dienen tevens te voldoen aan alle relevante wetgeving.</text:p>
            <text:p text:style-name="al">De investeringen hebben a priori geen aanmerkelijke stijging van de waarde of rentabiliteit van het landbouw- tuinbouw- of bosbouwbedrijf tot doel.</text:p>
            <text:p text:style-name="al"/>
          </text:section>
          <text:section text:name="artikel_id1-3-2-2-25" text:style-name="artikel">
            <text:p text:style-name="artikel_kop_titel"><text:span text:style-name="artikel_kop_label">Artikel</text:span> <text:span text:style-name="artikel_kop_nr">9</text:span> Subsidiabele kosten</text:p>
            <text:p text:style-name="al">
            <text:span text:style-name="nadrukvet">Algemeen</text:span>
          </text:p>
            <text:p text:style-name="al"/>
            <text:p text:style-name="al">De provincie Drenthe heeft samen met de waterschappen Drents Overijsselse Delta, Vechtstromen, Noorderzijlvest en Hunze en Aa's een regionale uitvoeringsregeling op gesteld voor projecten van agrarische bedrijven die bijdragen aan de waterkwaliteit en een klimaatbestendig watersysteem (DAW-projecten). In 'Notitie staatssteun regionale Uitvoeringsregeling DAW' (bijlage 1) wordt onderbouwd dat deze regionale uitvoeringsregeling staatssteunproof is.</text:p>
            <text:p text:style-name="al">Voor steun aan kleine, middelgrote en micro-ondernemingen die actief zijn in de primaire landbouwproductie biedt de Europese Lvv de basis voor de gezochte vrijstelling (artikel 1, lid 1, onder a, van de Lvv). Tot de categorie kleine, middelgrote en micro-ondernemingen ('kmo's') behoren ondernemingen waar minder dan 250 personen werkzaam zijn en waarvan de jaaromzet € 50 miljoen of het jaarlijkse balanstotaal € 43 miljoen niet overschrijdt. De te subsidiëren activiteiten (BOOT-lijst) vallen onder de artikelen 14, 21 en 22, van de Lvv.</text:p>
            <text:p text:style-name="al"/>
            <text:p text:style-name="al">
            <text:span text:style-name="nadrukvet">Subsidiabel kosten (lid 2)</text:span>
          </text:p>
            <text:p text:style-name="al"/>
            <text:p text:style-name="al">Deze kosten dienen aantoonbaar in een financiële paragraaf te zijn opgenomen. Daarbij dient te worden uitgegaan van marktconforme prijzen (idem voor tweedehands aangeschafte goederen).</text:p>
            <text:p text:style-name="al"/>
            <text:p text:style-name="al">
            <text:span text:style-name="nadrukvet">Personeelskosten met vastgestelde uurtarieven voor eigen arbeid (lid 3)</text:span>
          </text:p>
            <text:p text:style-name="al"/>
            <text:p text:style-name="al">Indien in een project eigen personeel wordt ingezet, kunnen de kosten van dat personeel berekend worden volgens de methode beschreven in dit artikel. </text:p>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Bij afrekening gaat het om de daadwerkelijk gemaakte kosten.</text:p>
            <text:p text:style-name="al">De uurtarieven in lid 4 zijn gebaseerd op de regeling 'Regeling subsidie Stichting Dienst Landbouwkundig Onderzoek'. De vaststelling van deze tarieven is jaarlijks. Voor 2017 zijn deze tarieven vastgesteld volgens onderstaande tabel</text:p>
            <text:p text:style-name="al"/>
            <text:section text:name="table_id1-3-2-2-25-18" text:style-name="table">
              <text:p text:style-name="table_top"/>
              <table:table table:style-name="tgroup">
                <table:table-column table:style-name="id1-3-2-2-25-18-1-1"/>
                <table:table-column table:style-name="id1-3-2-2-25-18-1-2"/>
                <table:table-column table:style-name="id1-3-2-2-25-18-1-3"/>
                <table:table-column table:style-name="id1-3-2-2-25-18-1-4"/>
                <table:table-column table:style-name="id1-3-2-2-25-18-1-5"/>
                <table:table-column table:style-name="id1-3-2-2-25-18-1-6"/>
                <table:table-column table:style-name="id1-3-2-2-25-18-1-7"/>
                <table:table-column table:style-name="id1-3-2-2-25-18-1-8"/>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cell table:style-name="entry" table:number-rows-spanned="1" table:number-columns-spanned="1">
                    <text:p text:style-name="table_al">III</text:p>
                  </table:table-cell>
                  <table:table-cell table:style-name="entry" table:number-rows-spanned="1" table:number-columns-spanned="1">
                    <text:p text:style-name="table_al">IV</text:p>
                  </table:table-cell>
                  <table:table-cell table:style-name="entry" table:number-rows-spanned="1" table:number-columns-spanned="1">
                    <text:p text:style-name="table_al">V</text:p>
                  </table:table-cell>
                  <table:table-cell table:style-name="entry" table:number-rows-spanned="1" table:number-columns-spanned="1">
                    <text:p text:style-name="table_al">VI</text:p>
                  </table:table-cell>
                  <table:table-cell table:style-name="entry" table:number-rows-spanned="1" table:number-columns-spanned="1">
                    <text:p text:style-name="table_al">AIO</text:p>
                  </table:table-cell>
                </table:table-row>
                <table:table-row table:style-name="row">
                  <table:table-cell table:style-name="entry" table:number-rows-spanned="1" table:number-columns-spanned="1">
                    <text:p text:style-name="table_al">Inschaling</text:p>
                  </table:table-cell>
                  <table:table-cell table:style-name="entry" table:number-rows-spanned="1" table:number-columns-spanned="1">
                    <text:p text:style-name="table_al">1-6</text:p>
                  </table:table-cell>
                  <table:table-cell table:style-name="entry" table:number-rows-spanned="1" table:number-columns-spanned="1">
                    <text:p text:style-name="table_al">7-9</text:p>
                  </table:table-cell>
                  <table:table-cell table:style-name="entry" table:number-rows-spanned="1" table:number-columns-spanned="1">
                    <text:p text:style-name="table_al">10-11</text:p>
                  </table:table-cell>
                  <table:table-cell table:style-name="entry" table:number-rows-spanned="1" table:number-columns-spanned="1">
                    <text:p text:style-name="table_al">12</text:p>
                  </table:table-cell>
                  <table:table-cell table:style-name="entry" table:number-rows-spanned="1" table:number-columns-spanned="1">
                    <text:p text:style-name="table_al">13-14</text:p>
                  </table:table-cell>
                  <table:table-cell table:style-name="entry" table:number-rows-spanned="1" table:number-columns-spanned="1">
                    <text:p text:style-name="table_al">&gt;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urtarief (€/uur)</text:p>
                  </table:table-cell>
                  <table:table-cell table:style-name="entry" table:number-rows-spanned="1" table:number-columns-spanned="1">
                    <text:p text:style-name="table_al">58</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122</text:p>
                  </table:table-cell>
                  <table:table-cell table:style-name="entry" table:number-rows-spanned="1" table:number-columns-spanned="1">
                    <text:p text:style-name="table_al">143</text:p>
                  </table:table-cell>
                  <table:table-cell table:style-name="entry" table:number-rows-spanned="1" table:number-columns-spanned="1">
                    <text:p text:style-name="table_al">172</text:p>
                  </table:table-cell>
                  <table:table-cell table:style-name="entry" table:number-rows-spanned="1" table:number-columns-spanned="1">
                    <text:p text:style-name="table_al">57</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10</text:span> Niet subsidiabele kosten</text:p>
            <text:p text:style-name="al">De activiteiten waarvoor subsidie wordt aangevraagd worden geacht een bijdrage te leveren aan de doelstelling van deze uitvoeringsregeling. De investeringen hebben geen aanmerkelijke stijging van de waarde of rentabiliteit van het landbouw- tuinbouw- of bosbouwbedrijf tot gevolg.</text:p>
            <text:p text:style-name="al"/>
          </text:section>
          <text:section text:name="artikel_id1-3-2-2-27" text:style-name="artikel">
            <text:p text:style-name="artikel_kop_titel"><text:span text:style-name="artikel_kop_label">Artikel</text:span> <text:span text:style-name="artikel_kop_nr">11</text:span> Subsidiehoogte</text:p>
            <text:p text:style-name="al">Penvoerderschap (lid 3)</text:p>
            <text:p text:style-name="al"/>
            <text:p text:style-name="al">Subsidieaanvragen voor activiteiten kunnen gebundeld worden. Uit het oogpunt van beheersing van administratieve uitvoeringskosten heeft dat sterk de voorkeur. De regeling biedt de mogelijkheid de penvoering hiervoor uit te besteden aan derden. Dat kan bijvoorbeeld een boermarke zijn, de agrarische natuurvereniging, LTO-Noord, een lokaal samenwerkingsverband of een extern bureau of persoon. De penvoerder vraagt de subsidie aan, ontvangt de subsidiegelden, draagt zorg voor de verdeling van de subsidiegelden aan de betrokken partijen, draagt zorg voor de verplichte rapportage(s) en financiële verantwoording. Evenals de voorbereidingskosten zijn de kosten voor penvoerder begrensd tot een in de regeling genoemde bovengrens.</text:p>
            <text:p text:style-name="al"/>
          </text:section>
          <text:section text:name="artikel_id1-3-2-2-28" text:style-name="artikel">
            <text:p text:style-name="artikel_kop_titel"><text:span text:style-name="artikel_kop_label">Artikel</text:span> <text:span text:style-name="artikel_kop_nr">12</text:span> Verdeelsystematiek</text:p>
            <text:p text:style-name="al">De subsidieaanvragen worden behandeld op volgorde van binnenkomst. Is een ingediende aanvraag onvolledig, dan is het mogelijk de ontbrekende stukken alsnog aan te leveren. De datum waarop de aanvraag volledig is, is de datum van binnenkomst. Andere volledige aanvragen die voor deze datum zijn ingediend gaan dus voor. U kunt alleen aanvragen indienen in de indieningsperiode. Komen er meer aanvragen op een dag binnen, dan volgt een loting voor de volgorde van binnenkomst. Dit geldt alleen als er onvoldoende budget is.</text:p>
            <text:p text:style-name="al">De aanvragen worden getoetst op de volgende aspecten:</text:p>
            <text:list text:style-name="id1-3-2-2-28-4">
              <text:list-item text:style-override="id1-3-2-2-28-4-1">
                <text:number>1.</text:number>
                <text:p text:style-name="al">de aanvraag moet volledig zijn. Daarvoor moet een aanvraag aan de volgende eisen voldoen:</text:p>
                <text:list text:style-name="id1-3-2-2-28-4-1-3">
                  <text:list-item text:style-override="id1-3-2-2-28-4-1-3-1">
                    <text:number>a.</text:number>
                    <text:p text:style-name="al">het aanvraagformulier is volledig ingevuld en rechtsgeldig ondertekend (schriftelijk of digitaal);</text:p>
                  </text:list-item>
                  <text:list-item text:style-override="id1-3-2-2-28-4-1-3-2">
                    <text:number>b.</text:number>
                    <text:p text:style-name="al">de aanvraagformulieren van de overige deelnemers (indien van toepassing) zijn volledig ingevuld en rechtsgeldig ondertekend (schriftelijk of digitaal);</text:p>
                  </text:list-item>
                  <text:list-item text:style-override="id1-3-2-2-28-4-1-3-3">
                    <text:number>c.</text:number>
                    <text:p text:style-name="al">alle verplichte bijlagen, zoals vermeld in het aanvraagformulier zijn bij de aanvraag toegevoegd en volledig ingevuld/uitgewerkt.</text:p>
                  </text:list-item>
                </text:list>
              </text:list-item>
            </text:list>
            <text:p text:style-name="al">Is een aanvraag onvolledig, dan is er een beperkt de mogelijkheid dit aan te vullen (hersteltermijn). Als op de sluitingsdatum een aanvraag nog niet volledig is, dan wordt deze niet in behandeling genomen en komt deze niet in aanmerking voor subsidie;</text:p>
            <text:list text:style-name="id1-3-2-2-28-6">
              <text:list-item text:style-override="id1-3-2-2-28-6-1">
                <text:number>2.</text:number>
                <text:p text:style-name="al">de aanvraag wordt getoetst aan de algemene eisen op basis van de afwijzingsgronden;</text:p>
              </text:list-item>
              <text:list-item text:style-override="id1-3-2-2-28-6-2">
                <text:number>3.</text:number>
                <text:p text:style-name="al">de aanvraag wordt getoetst aan de specifieke eisen van de uitvoeringsregeling.</text:p>
              </text:list-item>
            </text:list>
            <text:p text:style-name="al"/>
          </text:section>
          <text:section text:name="artikel_id1-3-2-2-29" text:style-name="artikel">
            <text:p text:style-name="artikel_kop_titel"><text:span text:style-name="artikel_kop_label">Artikel</text:span> <text:span text:style-name="artikel_kop_nr">14</text:span> Verplichtingen van de subsidieontvanger</text:p>
            <text:p text:style-name="al">
            <text:span text:style-name="nadrukvet">Subsidie en aanbestedingsplicht (lid 3)</text:span>
          </text:p>
            <text:p text:style-name="al"/>
            <text:p text:style-name="al">De provincie Drenthe is een aanbestedende dienst en is daarom gehouden aan Europese en nationale wetgeving op het gebied van inkopen en aanbesteden. De relevante Europese wet- en regelgeving betreft de Europese Richtlijn 2014/24/EU. Nederland heeft deze richtlijn geïmplementeerd in de gewijzigde Aanbestedingswet 2012 die op 1 juli 2016 in werking in getreden.</text:p>
            <text:p text:style-name="al">Wanneer een aanbestedende dienst dergelijke subsidies toekent, maar de opdracht niet zelf gunt of hem in naam van en voor rekening van andere instanties gunt, moeten zij zorgen dat de aanbestedingsrichtlijnen nageleefd worden. Subsidieontvangers moeten dan dus de bepalingen van de richtlijn toepassen wanneer zij zelf opdrachten plaatsen.</text:p>
            <text:p text:style-name="al"/>
            <text:p text:style-name="al">Voor opdrachten voor diensten die voor meer dan 50% rechtstreeks door aanbestedende diensten worden gesubsidieerd, is het belangrijk dat expliciet in de subsidievoorwaarden wordt opgenomen dat een aanbestedingsplicht geldt en de regels van de aanbestedingswet moeten worden nageleefd. Opdrachten die (deels) zijn bekostigd met een indirecte subsidie of subsidie van een internationale organisatie (bijvoorbeeld de EU) vallen buiten de aanbestedingswet.</text:p>
            <text:p text:style-name="al"/>
            <text:p text:style-name="al">Bij een aanbesteding kan een keuze worden gemaakt uit onderstaande vier aanbestedingsvormen. Bij iedere vorm staat aangegeven in welke mate er concurrentie optreedt:</text:p>
            <text:list text:style-name="id1-3-2-2-29-10">
              <text:list-item text:style-override="id1-3-2-2-29-10-1">
                <text:number>1.</text:number>
                <text:p text:style-name="al">enkelvoudig onderhands: een aanbesteding op basis van een prijsaanbieding van één leverancier;</text:p>
              </text:list-item>
              <text:list-item text:style-override="id1-3-2-2-29-10-2">
                <text:number>2.</text:number>
                <text:p text:style-name="al">meervoudig onderhands: er is beperkte concurrentie tussen tenminste drie en maximaal vijf geselecteerde leveranciers;</text:p>
              </text:list-item>
              <text:list-item text:style-override="id1-3-2-2-29-10-3">
                <text:number>3.</text:number>
                <text:p text:style-name="al">nationaal aanbesteden: een aanbesteding die nationaal bekend wordt gemaakt (op TenderNed) en waarbij een ieder kan inschrijven;</text:p>
              </text:list-item>
              <text:list-item text:style-override="id1-3-2-2-29-10-4">
                <text:number>4.</text:number>
                <text:p text:style-name="al">Europees aanbesteden: boven de drempelbedragen voor Europees aanbesteden dienen de procedures als omschreven in de Europese Richtlijnen en de Aanbestedingswet te worden gevolgd. Publicatie vindt plaats op TenderNed en op de TED-site.</text:p>
              </text:list-item>
            </text:list>
            <text:p text:style-name="al"/>
            <text:p text:style-name="al">
            <text:span text:style-name="nadrukvet">Marktconformiteit (lid 4)</text:span>
          </text:p>
            <text:p text:style-name="al"/>
            <text:p text:style-name="al">In aanvulling op het gestelde in artikel 3 is toetsing op marktconformiteit gewenst voor aanbestedingen die lager zijn dan de drempelbedragen voor civieltechnische werken en voor diensten verband houdende met een overeenkomst voor werken zoals genoemd in de Aanbestedingswet (zie lid 3). Voor het toetsen van marktconformiteit wordt uitgegaan van het beleid van de provincie Drenthe dat is vastgelegd in “Inkoopbeleid leveringen, diensten en werken provincie Drenthe”.</text:p>
            <text:p text:style-name="al"/>
            <text:p text:style-name="al">De beleidslijn van de provincie biedt voor de drempelwaarde voor enkelvoudige aanbesteding een bandbreedte vanaf € 50.000,-- tot maximaal € 70.000,--. Wanneer binnen deze bandbreedte (tot maximaal € 70.000,--) een enkelvoudig onderhandse opdrachtvertrekking de meest aangewezen procedure lijkt, dient dit gemotiveerd te worden. In dat geval vindt een toetsing van deze motivering door de aanbestedingsdeskundige plaats, gebaseerd op de criteria die genoemd zijn in Voorschrift 3.4 A in de Gids Proportionaliteit en als onderstaand opgesomd:</text:p>
            <text:list text:style-name="id1-3-2-2-29-17">
              <text:list-item text:style-override="id1-3-2-2-29-17-1">
                <text:number>•</text:number>
                <text:p text:style-name="al">omvang van de opdracht</text:p>
              </text:list-item>
              <text:list-item text:style-override="id1-3-2-2-29-17-2">
                <text:number>•</text:number>
                <text:p text:style-name="al">transactiekosten voor de aanbestedende dienst en de inschrijvers</text:p>
              </text:list-item>
              <text:list-item text:style-override="id1-3-2-2-29-17-3">
                <text:number>•</text:number>
                <text:p text:style-name="al">aantal potentiële inschrijvers</text:p>
              </text:list-item>
              <text:list-item text:style-override="id1-3-2-2-29-17-4">
                <text:number>•</text:number>
                <text:p text:style-name="al">gewenst eindresultaat</text:p>
              </text:list-item>
              <text:list-item text:style-override="id1-3-2-2-29-17-5">
                <text:number>•</text:number>
                <text:p text:style-name="al">complexiteit van de opdracht</text:p>
              </text:list-item>
              <text:list-item text:style-override="id1-3-2-2-29-17-6">
                <text:number>•</text:number>
                <text:p text:style-name="al">type van de opdracht en het karakter van de markt</text:p>
              </text:list-item>
            </text:list>
            <text:p text:style-name="al"/>
            <text:p text:style-name="al">In de Asv zijn de begrippen inkoop, werken, leveringen en diensten als volgt gedefinieerd:</text:p>
            <text:list text:style-name="id1-3-2-2-29-20">
              <text:list-item text:style-override="id1-3-2-2-29-20-1">
                <text:number>a.</text:number>
                <text:p text:style-name="al">inkoop: de definitie van inkoop is het geheel aan activiteiten, inclusief de bijbehorende organisatie, processen, mensen en middelen, gericht op het tot stand brengen van Leveringen, Diensten en Werken door leveranciers aan de provincie. Kortom alles waar een factuur van derden tegenover staat;</text:p>
              </text:list-item>
              <text:list-item text:style-override="id1-3-2-2-29-20-2">
                <text:number>b.</text:number>
                <text:p text:style-name="al">werken: een werk wordt gedefinieerd volgens de Aanbestedingswet als: het product van een geheel van bouwkundige of civieltechnische Werken dat ertoe bestemd is als zodanig een economische of technische functie te vervullen;</text:p>
              </text:list-item>
              <text:list-item text:style-override="id1-3-2-2-29-20-3">
                <text:number>c.</text:number>
                <text:p text:style-name="al">leveringen: een levering wordt volgens de Aanbestedingswet gedefinieerd als: andere dan voor Werken bedoelde opdrachten die betrekking hebben op de aankoop, leasing, huur of huurkoop, met of zonder koopoptie, van producten;</text:p>
              </text:list-item>
              <text:list-item text:style-override="id1-3-2-2-29-20-4">
                <text:number>d.</text:number>
                <text:p text:style-name="al">diensten: een dienst wordt volgens de Aanbestedingswet gedefinieerd als: andere dan voor Werken of Leveringen, die betrekking hebben op het verrichten van in de wet bedoelde Diensten.</text:p>
              </text:list-item>
            </text:list>
            <text:p text:style-name="al"/>
            <text:p text:style-name="al"/>
            <text:p text:style-name="al">
            <text:span text:style-name="nadrukvet">Bijlage 1: Notitie staatssteun regionale Uitvoeringsregeling </text:span>
            <text:span text:style-name="nadrukvet">DAW</text:span>
          </text:p>
            <text:p text:style-name="al"/>
            <text:p text:style-name="al">(19 december 2016)</text:p>
            <text:p text:style-name="al"/>
            <text:p text:style-name="al">Inleiding</text:p>
            <text:p text:style-name="al">De provincie Drenthe heeft samen met de waterschappen Drents Overijsselse Delta, Vechtstromen, Noorderzijlvest en Hunze en Aa's een regionale subsidieregeling op gesteld voor projecten van agrarische bedrijven die bijdragen aan de waterkwaliteit en een klimaatbestendig watersysteem (DAW-projecten). In deze notitie wordt onderbouwd dat deze regionale subsidieregeling staatssteunproof is. Hierbij is als uitgangspunt genomen, dat de subsidie zal worden verstrekt voor DAW-activiteiten die zijn opgenomen in de zogenaamde BOOT-lijst.</text:p>
            <text:p text:style-name="al"/>
            <text:p text:style-name="al">Allereerst zal besproken worden dat de subsidie staatssteun zal opleveren. Vervolgens wordt besproken in welke gevallen en met welke intensiteit deze staatssteun geoorloofd is.</text:p>
            <text:p text:style-name="al">En tot slot wordt ingegaan op de toepasselijke procedurevoorschriften.</text:p>
            <text:p text:style-name="al"/>
            <text:list text:style-name="id1-3-2-2-29-33">
              <text:list-item text:style-override="id1-3-2-2-29-33-1">
                <text:number>I.</text:number>
                <text:p text:style-name="al">Is sprake van staatssteun?</text:p>
              </text:list-item>
            </text:list>
            <text:p text:style-name="al">Ingevolge artikel 107, lid 1, van het Verdrag betreffende de werking van de Europese Unie (WVEU) is het lidstaten niet toegestaan staatssteun te verlenen wanneer dit de interne markt verstoort.</text:p>
            <text:p text:style-name="al">Om te beoordelen of hiervan sprake is worden de volgende criteria gehanteerd:</text:p>
            <text:list text:style-name="id1-3-2-2-29-36">
              <text:list-item text:style-override="id1-3-2-2-29-36-1">
                <text:number>1.</text:number>
                <text:p text:style-name="al">het moet gaan om een voordeel dat met staatsmiddelen bekostigd is;</text:p>
              </text:list-item>
              <text:list-item text:style-override="id1-3-2-2-29-36-2">
                <text:number>2.</text:number>
                <text:p text:style-name="al">er is sprake van voordeel aan een onderneming dat deze onderneming niet langs normale commerciële weg zou hebben verkregen;</text:p>
              </text:list-item>
              <text:list-item text:style-override="id1-3-2-2-29-36-3">
                <text:number>3.</text:number>
                <text:p text:style-name="al">er moet sprake zijn van een selectief voordeel: een voordeel voor een of meer bepaalde ondernemingen of producties;</text:p>
              </text:list-item>
              <text:list-item text:style-override="id1-3-2-2-29-36-4">
                <text:number>4.</text:number>
                <text:p text:style-name="al">het voordeel moet de mededinging (dreigen te) vervalsen en een ongunstig effect hebben op het handelsverkeer tussen de lidstaten.</text:p>
              </text:list-item>
            </text:list>
            <text:p text:style-name="al">Als aan alle criteria wordt voldaan, is er sprake van staatssteun.</text:p>
            <text:p text:style-name="al"/>
            <text:p text:style-name="al">Ad 1. De provincie en de waterschappen stellen middelen beschikbaar voor deze subsidie. Deze (overheids)middelen moeten worden aangemerkt als staatsmiddelen.</text:p>
            <text:p text:style-name="al">Ad 2. Alle entiteiten (ongeacht rechtsvorm of wijze van financiering) die een economische activiteit uitoefenen, vallen onder het begrip onderneming. Onder economische activiteit wordt verstaan iedere activiteit bestaande in het aanbieden van goederen en/of diensten op een bepaalde markt. </text:p>
            <text:p text:style-name="al"> De maatregelen van de BOOT-lijst zijn met name gericht op de primaire landbouwproductie, de verwerking van landbouwproducten en de afzet van landbouwproducten (inclusief advisering en voorlichting ter zake). Dat zijn veelal economische activiteiten, en de subsidie levert dus een voordeel op aan een onderneming. Dit voordeel kan alleen via subsidiering worden verkregen (niet - ook - via commerciële weg).</text:p>
            <text:p text:style-name="al">Ad 3. Alleen de ondernemingen die voldoen aan de subsidievoorwaarden kunnen aanspraak maken op de subsidie van deze regeling. Zij genieten daardoor voordeel ten opzichte van andere bedrijven.</text:p>
            <text:p text:style-name="al">Ad 4. De mededinging in de landbouwsector is intens. In die omstandigheid moet worden aangenomen dat subsidie het handelsverkeer beïnvloedt (alleen op basis van een analyse van de sector en de effecten van de subsidie op het handelsverkeer zou betoogd kunnen worden dat geen sprake is van beïnvloeding van het handelsverkeer).</text:p>
            <text:p text:style-name="al"/>
            <text:p text:style-name="al">Conclusie: Aan alle vier criteria is voldaan, dus er is met de regionale subsidie sprake van staatssteun.</text:p>
            <text:p text:style-name="al"/>
            <text:list text:style-name="id1-3-2-2-29-47">
              <text:list-item text:style-override="id1-3-2-2-29-47-1">
                <text:number>II.</text:number>
                <text:p text:style-name="al">Kan deze staatssteun vallen onder een vrijstelling, zodat het geoorloofde staatssteun betreft?</text:p>
              </text:list-item>
            </text:list>
            <text:p text:style-name="al">In artikel 107, lid 1, van de WVEU worden ook de uitzonderingen genoemd waarin staatssteun wél verenigbaar is met de interne markt. Dit kan bijvoorbeeld door Europese vrijstellingsverordeningen. </text:p>
            <text:p text:style-name="al"/>
            <text:p text:style-name="al">Voor steun aan kleine, middelgrote en micro-ondernemingen die actief zijn in de primaire landbouwproductie biedt de Europese landbouwvrijstellingsverordening (hierna Lvv) de basis voor de gezochte vrijstelling (artikel 1, lid 1, onder a, van de Lvv).</text:p>
            <text:p text:style-name="al">Tot de categorie kleine, middelgrote en micro-ondernemingen ('kmo's') behoren ondernemingen waar minder dan 250 personen werkzaam zijn en waarvan de jaaromzet € 50 miljoen of het jaarlijkse balanstotaal € 43 miljoen niet overschrijdt.</text:p>
            <text:p text:style-name="al"/>
            <text:p text:style-name="al">De te subsidiëren activiteiten (BOOT lijst) vallen onder de artikelen 14, 21 en 22, van de Lvv. In bijlage 1 bij deze notitie is op de BOOT lijst per activiteit aangegeven welke vrijstellingsbepaling daarop van toepassing is. Veel van de maatregelen in de BOOT-lijst zijn ook subsidieerbaar van het zogenaamde POP3 programma, Het POP3-programma is de Nederlandse uitwerking van de tweede pijler van het Gemeenschappelijk Landbouwbeleid (GLB) zoals beschreven in de Europese verordening 1305/2013 inzake steun voor plattelandsontwikkeling uit het Europees Landbouwfonds voor plattelandsontwikkeling (ELFPO). Steun vanuit het POP3 is derhalve geoorloofde staatssteun.</text:p>
            <text:p text:style-name="al"/>
            <text:p text:style-name="al">Dit betekent dat staatssteun aan kleine, middelgrote en micro-ondernemingen voor deze activiteiten geoorloofd is, mits wordt voldaan aan de specifieke en de algemene bepalingen van de Lvv (artikel 3, van de Lvv).</text:p>
            <text:p text:style-name="al">Hieronder wordt eerst kort ingegaan op de specifieke bepalingen met betrekking tot de doelen van de steun en de steunintensiteit. De kosten die voor subsidiering in aanmerking komen, de voorwaarden die ervoor gelden, en de investeringen waarvoor geen steun mag worden verleend worden in detail benoemd in de betreffende artikelen van de Lvv. In bijlage 2 zijn deze artikelen van de Lvv ter informatie opgenomen.</text:p>
            <text:p text:style-name="al">Daarna worden enkele woorden gewijd aan de algemene voorwaarden van de Lvv.</text:p>
            <text:p text:style-name="al"/>
            <text:list text:style-name="id1-3-2-2-29-59">
              <text:list-item text:style-override="id1-3-2-2-29-59-1">
                <text:number>II.1</text:number>
                <text:p text:style-name="al">De specifieke bepalingen van de Lvv</text:p>
              </text:list-item>
            </text:list>
            <text:p text:style-name="al"/>
          </text:section>
          <text:section text:name="artikel_id1-3-2-2-30" text:style-name="artikel">
            <text:p text:style-name="artikel_kop_titel"><text:span text:style-name="artikel_kop_label">Artikel</text:span> <text:span text:style-name="artikel_kop_nr">14</text:span> Lvv: Steun voor met de primaire landbouwproductie verband houdende investeringen in materiële activa of immateriële activa op landbouwbedrijven</text:p>
            <text:p text:style-name="al"/>
            <text:p text:style-name="al">Doelen:</text:p>
            <text:list text:style-name="id1-3-2-2-30-4">
              <text:list-item text:style-override="id1-3-2-2-30-4-1">
                <text:number>a.</text:number>
                <text:p text:style-name="al">de verbetering van de algehele prestatie en duurzaamheid van het landbouwbedrijf, met name door een verlaging van de productiekosten of de verbetering en omschakeling van de productie; of</text:p>
              </text:list-item>
              <text:list-item text:style-override="id1-3-2-2-30-4-2">
                <text:number>b.</text:number>
                <text:p text:style-name="al">de verbetering van het natuurlijke milieu, de hygiëneomstandigheden of de normen inzake dierenwelzijn, voor zover de investering verder gaat dan de geldende Unienormen; of</text:p>
              </text:list-item>
              <text:list-item text:style-override="id1-3-2-2-30-4-3">
                <text:number>c.</text:number>
                <text:p text:style-name="al">de aanleg en verbetering van infrastructuur in verband met de ontwikkeling, aanpassing en modernisering van de landbouw, inclusief op het gebied van de toegankelijkheid van landbouwgrond, ruilverkaveling en verbetering van land en de voorziening en besparing van energie en water; of</text:p>
              </text:list-item>
              <text:list-item text:style-override="id1-3-2-2-30-4-4">
                <text:number>d.</text:number>
                <text:p text:style-name="al">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of</text:p>
              </text:list-item>
              <text:list-item text:style-override="id1-3-2-2-30-4-5">
                <text:number>e.</text:number>
                <text:p text:style-name="al">het herstel van het productiepotentieel dat schade heeft opgelopen door een natuurramp, ongunstige weersomstandigheden die met een natuurramp kunnen worden gelijkgesteld, dierziekten en plantenplagen en de preventie van schade als gevolg van deze gebeurtenissen.</text:p>
              </text:list-item>
            </text:list>
            <text:p text:style-name="al"/>
            <text:p text:style-name="al">De steunintensiteit</text:p>
            <text:p text:style-name="al">De steun bedraagt ten hoogste 40% van de in aanmerking komende kosten (artikel 14, lid 13, onder d, van de Lvv).</text:p>
            <text:p text:style-name="al">Dit percentage kan met 20 procentpunten worden verhoogd voor onder meer jonge landbouwers en ingeval van collectieve investeringen.</text:p>
            <text:p text:style-name="al">Echter, voor bepaalde niet-productieve investeringen (de verwezenlijking van Agromilieuklimaatdoelstellingen etc) bedraagt de steunintensiteit ten hoogste 100%.</text:p>
            <text:p text:style-name="al">En voor investeringen in verband met preventieve maatregelen voor schade door natuurrampen bedraagt de steunintensiteit ten hoogste 80%. Dit percentage kan tot 100 worden verhoogd als de investering collectief wordt uitgevoerd door meer dan 1 begunstigde.</text:p>
            <text:p text:style-name="al"/>
            <text:p text:style-name="al">De steun op grond van artikel 14, van de Lvv mag maximaal € 500.000,-- per onderneming per project bedragen (artikel 4, lid 1, onder a, van de Lvv). </text:p>
            <text:p text:style-name="al"/>
          </text:section>
          <text:section text:name="artikel_id1-3-2-2-31" text:style-name="artikel">
            <text:p text:style-name="artikel_kop_titel"><text:span text:style-name="artikel_kop_label">Artikel</text:span> <text:span text:style-name="artikel_kop_nr">21</text:span> Lvv: steun voor acties inzake kennisoverdracht en voorlichting</text:p>
            <text:p text:style-name="al"/>
            <text:p text:style-name="al">Doelen:</text:p>
            <text:list text:style-name="id1-3-2-2-31-4">
              <text:list-item text:style-override="id1-3-2-2-31-4-1">
                <text:number>•</text:number>
                <text:p text:style-name="al">de financiering van acties op het gebied van beroepsopleiding en de verwerving van vaardigheden, waaronder opleidingscursussen, workshops en coaching, demonstratieactiviteiten en voorlichtingsacties; of</text:p>
              </text:list-item>
              <text:list-item text:style-override="id1-3-2-2-31-4-2">
                <text:number>•</text:number>
                <text:p text:style-name="al">korte uitwisselingen inzake landbouwbedrijfsbeheer en voor bezoeken aan landbouwbedrijven; of</text:p>
              </text:list-item>
              <text:list-item text:style-override="id1-3-2-2-31-4-3">
                <text:number>•</text:number>
                <text:p text:style-name="al">dekking van de investeringskosten voor demonstratieactiviteiten.</text:p>
              </text:list-item>
            </text:list>
            <text:p text:style-name="al"/>
            <text:p text:style-name="al">De steunintensiteit </text:p>
            <text:p text:style-name="al">De steun bedraagt ten hoogste 100% van de in aanmerking komende kosten.</text:p>
            <text:p text:style-name="al">De steun voor bepaalde demonstratieprojecten (genoemd in artikel 21, lid 3, onder d) mag maximaal </text:p>
            <text:p text:style-name="al">€ 100.000,-- per 3 belastingjaren bedragen.</text:p>
            <text:p text:style-name="al"/>
          </text:section>
          <text:section text:name="artikel_id1-3-2-2-32" text:style-name="artikel">
            <text:p text:style-name="artikel_kop_titel"><text:span text:style-name="artikel_kop_label">Artikel</text:span> <text:span text:style-name="artikel_kop_nr">22</text:span> Lvv: adviesdiensten</text:p>
            <text:p text:style-name="al"/>
            <text:p text:style-name="al">Doelen:</text:p>
            <text:p text:style-name="al">De steun moet dienen om ondernemingen in de landbouwsector en jonge landbouwers te helpen profiteren van adviesdiensten, om de economische en ecologosche prestatie alsook de klimaatvriendelijkheid en -bestendigheid van hun onderneming of investering te verbeteren.</text:p>
            <text:p text:style-name="al"/>
            <text:p text:style-name="al">De steunintensiteit</text:p>
            <text:p text:style-name="al">De steun bedraagt ten hoogste € 1.500,-- per advies.</text:p>
            <text:p text:style-name="al"/>
            <text:list text:style-name="id1-3-2-2-32-9">
              <text:list-item text:style-override="id1-3-2-2-32-9-1">
                <text:number>II.2</text:number>
                <text:p text:style-name="al">De algemene bepalingen van de Lvv</text:p>
              </text:list-item>
            </text:list>
            <text:p text:style-name="al"/>
            <text:p text:style-name="al">Hoofdstuk I bevat de algemene voorwaarden die in acht moeten worden genomen.</text:p>
            <text:p text:style-name="al">Wij gaan hierna kort in op de meest relevante bepalingen.</text:p>
            <text:p text:style-name="al"/>
            <text:p text:style-name="al">De steun mag niet worden verleend aan 'ondernemingen in moeilijkheden' (artikel 1, van de Lvv).</text:p>
            <text:p text:style-name="al"/>
            <text:p text:style-name="al">Veel van de gebruikte termen zijn in artikel 2, van de Lvv nader omschreven. Het gaat voor deze notitie te ver om alle relevante definities te bespreken, maar het is van belang bij de opstelling en uitvoering van de regionale subsidieregeling hiervan goede nota te nemen.</text:p>
            <text:p text:style-name="al"/>
            <text:p text:style-name="al">De steun moet transparant zijn (artikel 5, van de Lvv). Dat wordt geacht het geval te zijn wanneer wordt gekozen voor het geven van subsidies (artikel 5, lid 2, onder a, van de Lvv).</text:p>
            <text:p text:style-name="al"/>
            <text:p text:style-name="al">De subsidie moet een stimulerend effect hebben. Dit is het geval als de begunstigde een schriftelijke steunaanvraag moet indienen voordat de werkzaamheden zijn gestart (artikel 6, van de Lvv). </text:p>
            <text:p text:style-name="al"/>
            <text:p text:style-name="al">De bedragen die voor de berekening van de steunintensiteit en de in aanmerking komende kosten worden gebruikt, zijn bedragen voor aftrek van belastingen of anderen heffingen. De kosten moeten deugdelijk worden onderbouwd. BTW wordt niet gesubsidieerd, tenzij deze niet terugvorderbaar is (bij de belastingdienst) (artikel 7, van de Lvv).</text:p>
            <text:p text:style-name="al"/>
            <text:p text:style-name="al">Steun over hetzelfde project over dezelfde kosten (door verschillende steunverleners) mag worden gecumuleerd tot de steunintensiteit of het maximum steunbedrag die het betreffende artikel aangeeft (artikel 8, van de Lvv). </text:p>
            <text:p text:style-name="al">Steun over hetzelfde project maar over andere kosten mag worden gecumuleerd voor zover ook die andere kosten vrijgesteld kunnen worden van het verbod op staatssteun (artikel 8 en overweging 30, van de Lvv).</text:p>
            <text:p text:style-name="al"/>
            <text:list text:style-name="id1-3-2-2-32-27">
              <text:list-item text:style-override="id1-3-2-2-32-27-1">
                <text:number>III.</text:number>
                <text:p text:style-name="al">Procedurevoorschriften</text:p>
              </text:list-item>
            </text:list>
            <text:p text:style-name="al"/>
            <text:p text:style-name="al">Binnen 10 werkdagen vóór inwerkingtreding van de regionale subsidieregeling moet door de provincie, namens de lidstaat een kennisgeving worden gegeven aan de Europese Commissie.</text:p>
            <text:p text:style-name="al">De Europese commissie verstrekt dan binnen 10 dagen na ontvangst een ontvangstbewijs en een nummer. Hierna kan de subsidieregeling in uitvoering worden genomen.</text:p>
            <text:p text:style-name="al"/>
            <text:p text:style-name="al">De kennisgeving aan de Europese commissie en de volledige tekst van de regionale subsidieregeling moeten worden gepubliceerd op een uitgebreide staatssteunwebsite, op nationaal of regionaal niveau.</text:p>
            <text:p text:style-name="al">In de regionale subsidieregeling zelf moet uitdrukkelijk worden verwezen naar de Lvv en naar de specifieke bepalingen die hierop betrekking hebben.</text:p>
            <text:p text:style-name="al"/>
            <text:p text:style-name="al">De lidstaten moeten de Europese Commissie jaarlijks een jaarverslag toesturen over de toepassing van de Lvv.</text:p>
            <text:p text:style-name="al"/>
            <text:p text:style-name="al">Aanvulling januari 2017:</text:p>
            <text:p text:style-name="al">Voor steun die wordt verleend onder de Lvv aan begunstigen actief in de primaire landbouwproductie, geldt de transparantieverplichting voor iedere individuele steunverlening van meer dan € 60.000,--.</text:p>
            <text:p text:style-name="al">Binnen zes maanden na de datum van het besluit tot toekenning van de steun moet de vereiste informatie worden gepubliceerd op de website van de Europese Commissie. Hiervoor is de Transparancy Aid Module (TAM) door de Commissie ontwikkeld. Om een staatssteunregel te publiceren via de TAM, moet een decentrale overheid beschikken over een werkend TAM-account. Deze kan worden aangevraagd via het Coördinatiepunt Staatssteun Decentrale Overheden (CSDO) van het Ministerie van Binnenlandse Zaken en Koninkrijksrelaties.</text:p>
            <text:p text:style-name="al"/>
            <text:p text:style-name="al"/>
            <text:p text:style-name="al">
            <text:span text:style-name="nadrukvet">Bijlage 1 bij Notitie staatssteun regionale uitvoeringsregeling DAW (19 december 2016)</text:span>
          </text:p>
            <text:p text:style-name="al"/>
            <text:list text:style-name="id1-3-2-2-32-44">
              <text:list-item text:style-override="id1-3-2-2-32-44-1">
                <text:number>a.</text:number>
                <text:p text:style-name="al">Volledige tekst van artikel 14 van de Europese Landbouwvrijstellingsverordening (Verordening (EU) nummer 702/2014 )</text:p>
              </text:list-item>
            </text:list>
            <text:p text:style-name="al"/>
            <text:p text:style-name="al">
            <text:span text:style-name="nadrukvet">HOOFDSTUK III CATEGORIEËN STEUN</text:span>
          </text:p>
            <text:p text:style-name="al"/>
            <text:p text:style-name="al">AFDELING 1 Steun voor kmo's die actief zijn in de primaire landbouwproductie, de verwerking van landbouwproducten en de afzet van landbouwproducten </text:p>
            <text:p text:style-name="al"/>
            <text:p text:style-name="al">Artikel 14 Steun voor met de primaire landbouwproductie verband houdende investeringen in materiële activa of immateriële activa op landbouwbedrijven</text:p>
            <text:p text:style-name="al"/>
            <text:list text:style-name="id1-3-2-2-32-52">
              <text:list-item text:style-override="id1-3-2-2-32-52-1">
                <text:number>1.</text:number>
                <text:p text:style-name="al">Steun voor met de primaire landbouwproductie verband houdende investeringen in materiële activa of immateriële activa op landbouwbedrijven is verenigbaar met de interne markt in de zin van artikel 107, lid 3, onder (c), van het Verdrag en vrijgesteld van de aanmeldingsverplichting van artikel 108, lid 3, van het Verdrag als hij voldoet aan de voorwaarden die zijn vastgesteld in de leden 2 tot en met 14 van dit artikel en in hoofdstuk I. </text:p>
              </text:list-item>
              <text:list-item text:style-override="id1-3-2-2-32-52-2">
                <text:number>2.</text:number>
                <text:p text:style-name="al">De investering mag worden verricht door een of meer begunstigden of betrekking hebben op materiële of immateriële activa die door een of meer begunstigden worden gebruikt. </text:p>
              </text:list-item>
              <text:list-item text:style-override="id1-3-2-2-32-52-3">
                <text:number>3.</text:number>
                <text:p text:style-name="al">De investering is gericht op ten minste een van de volgende doelstellingen: </text:p>
                <text:list text:style-name="id1-3-2-2-32-52-3-3">
                  <text:list-item text:style-override="id1-3-2-2-32-52-3-3-1">
                    <text:number>a.</text:number>
                    <text:p text:style-name="al">de verbetering van de algehele prestatie en duurzaamheid van het landbouwbedrijf, met name door een verlaging van de productiekosten of de verbetering en omschakeling van de productie; </text:p>
                  </text:list-item>
                  <text:list-item text:style-override="id1-3-2-2-32-52-3-3-2">
                    <text:number>b.</text:number>
                    <text:p text:style-name="al">de verbetering van het natuurlijke milieu, de hygiëneomstandigheden of de normen inzake dierenwelzijn, voor zover de investering verder gaat dan de geldende Unienormen;</text:p>
                  </text:list-item>
                  <text:list-item text:style-override="id1-3-2-2-32-52-3-3-3">
                    <text:number>c.</text:number>
                    <text:p text:style-name="al">de aanleg en verbetering van infrastructuur in verband met de ontwikkeling, aanpassing en modernisering van de landbouw, inclusief op het gebied van de toegankelijkheid van landbouwgrond, ruilverkaveling en verbetering van land en de voorziening en besparing van energie en water; </text:p>
                  </text:list-item>
                  <text:list-item text:style-override="id1-3-2-2-32-52-3-3-4">
                    <text:number>d.</text:number>
                    <text:p text:style-name="al">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text:p>
                  </text:list-item>
                  <text:list-item text:style-override="id1-3-2-2-32-52-3-3-5">
                    <text:number>e.</text:number>
                    <text:p text:style-name="al">het herstel van het productiepotentieel dat schade heeft opgelopen door een natuurramp, ongunstige weersomstandigheden die met een natuurramp kunnen worden gelijkgesteld, dierziekten en plantenplagen en de preventie van schade als gevolg van deze gebeurtenissen.</text:p>
                  </text:list-item>
                </text:list>
              </text:list-item>
              <text:list-item text:style-override="id1-3-2-2-32-52-4">
                <text:number>4.</text:number>
                <text:p text:style-name="al">De investering kan verband houden met de productie, op het landbouwbedrijf, van biobrandstoffen of van energie uit hernieuwbare bronnen mits die productie niet groter is dan het gemiddelde jaarlijkse brandstof- of energieverbruik van het betrokken bedrijf. </text:p>
                <text:p text:style-name="al">Indien de investering wordt gedaan voor de productie van biobrandstoffen, mag de productiecapaciteit van de productie-installaties niet groter zijn dan de hoeveelheid brandstoffen die overeenstemt met het jaarlijkse gemiddelde brandstofverbruik van het landbouwbedrijf en mogen de geproduceerde biobrandstoffen niet op de markt worden verkocht. </text:p>
                <text:p text:style-name="al">Als wordt geïnvesteerd voor de productie, op het landbouwbedrijf, van thermische energie en elektriciteit uit hernieuwbare bronnen, mogen de productie-installaties slechts voorzien in de eigen energiebehoeften van de begunstigde en mag de productiecapaciteit van die installaties niet groter zijn dan de hoeveelheid brandstoffen die overeenstemt met het gecombineerde gemiddelde jaarlijkse energieverbruik van thermische energie en elektriciteit van het landbouwbedrijf, met inbegrip van het landbouwhuishouden. </text:p>
                <text:p text:style-name="al">De verkoop van elektriciteit aan het net is slechts toegestaan binnen de jaarlijkse limiet van het eigen verbruik. Wanneer de investering door meer begunstigden wordt uitgevoerd om in hun eigen behoefte aan biobrandstof en energie te voldoen, is het gemiddelde jaarlijkse verbruik de som van het gemiddelde jaarlijkse verbruik van alle begunstigden. </text:p>
                <text:p text:style-name="al">De investeringen in infrastructuur voor hernieuwbare energie die energie verbruikt of produceert, moeten voldoen aan minimumnormen voor energie-efficiëntie, indien dergelijke normen op nationaal niveau bestaan. </text:p>
                <text:p text:style-name="al">Investeringen in installaties die vooral tot doel hebben elektriciteit op te wekken uit biomassa, komen niet voor steun in aanmerking tenzij een door de lidstaten te bepalen minimumpercentage aan warmte-energie wordt gebruikt. </text:p>
                <text:p text:style-name="al">De lidstaten stellen voor de verschillende types installaties drempelwaarden vast voor het maximale aandeel granen en andere zetmeelrijke gewassen, suikers en oliehoudende gewassen dat mag worden gebruikt voor de productie van bio-energie, waaronder biobrandstoffen. </text:p>
                <text:p text:style-name="al">De steun voor investeringen in bio-energieprojecten blijft beperkt tot bio-energie die voldoet aan de toepasselijke duurzaamheidscriteria die zijn vastgelegd in de wetgeving van de Unie, waaronder artikel 17, leden 2 tot en met 6, van Richtlijn 2009/28/EG.</text:p>
              </text:list-item>
              <text:list-item text:style-override="id1-3-2-2-32-52-5">
                <text:number>5.</text:number>
                <text:p text:style-name="al">De investering moet in overeenstemming zijn met de wetgeving van de Unie en met de nationale milieubeschermingswetgeving van de betrokken lidstaat. Steun voor investeringen waarvoor krachtens Richtlijn 2011/92/EU een milieueffectbeoordeling moet worden uitgevoerd, wordt slechts toegekend op voorwaarde dat die beoordeling is uitgevoerd en de vergunning voor het betrokken investeringsproject is verleend vóór de datum van de toekenning van de individuele steun.</text:p>
              </text:list-item>
              <text:list-item text:style-override="id1-3-2-2-32-52-6">
                <text:number>6.</text:number>
                <text:p text:style-name="al">De steun dekt de volgende in aanmerking komende kosten:</text:p>
                <text:list text:style-name="id1-3-2-2-32-52-6-3">
                  <text:list-item text:style-override="id1-3-2-2-32-52-6-3-1">
                    <text:number>a.</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text:p>
                  </text:list-item>
                  <text:list-item text:style-override="id1-3-2-2-32-52-6-3-2">
                    <text:number>b.</text:number>
                    <text:p text:style-name="al">de kosten van de koop of huurkoop van machines en uitrusting, tot maximaal de marktwaarde van de activa;</text:p>
                  </text:list-item>
                  <text:list-item text:style-override="id1-3-2-2-32-52-6-3-3">
                    <text:number>c.</text:number>
                    <text:p text:style-name="al">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list-item>
                  <text:list-item text:style-override="id1-3-2-2-32-52-6-3-4">
                    <text:number>d.</text:number>
                    <text:p text:style-name="al">de aankoop of ontwikkeling van computersoftware en de verwerving van octrooien, licenties, auteursrechten en handelsmerken;</text:p>
                  </text:list-item>
                  <text:list-item text:style-override="id1-3-2-2-32-52-6-3-5">
                    <text:number>e.</text:number>
                    <text:p text:style-name="al">uitgaven voor niet-productieve investeringen in verband met de in lid 3, onder (d), bedoelde doelstellingen;</text:p>
                  </text:list-item>
                  <text:list-item text:style-override="id1-3-2-2-32-52-6-3-6">
                    <text:number>f.</text:number>
                    <text:p text:style-name="al">als het gaat om irrigatie: de kosten van investeringen die aan de volgende voorwaarden voldoen:</text:p>
                    <text:list text:style-name="id1-3-2-2-32-52-6-3-6-3">
                      <text:list-item text:style-override="id1-3-2-2-32-52-6-3-6-3-1">
                        <text:number>i.</text:number>
                        <text:p text:style-name="al">voor het hele gebied waarin de investering wordt uitgevoerd en andere gebieden waarin deze investering gevolgen voor het milieu kan hebben, wordt een stroomgebiedbeheerplan als vereist in artikel 13 van Richtlijn 2000/60/EG van het Europees Parlement en de Raad (1)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teunde investering is beschikbaar of wordt beschikbaar gesteld als onderdeel van de investering;</text:p>
                      </text:list-item>
                      <text:list-item text:style-override="id1-3-2-2-32-52-6-3-6-3-2">
                        <text:number>ii.</text:number>
                        <text:p text:style-name="al">de investering leidt tot een daling van het voorafgaande waterverbruik met ten minste 25 %; </text:p>
                        <text:p text:style-name="al">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teun op grond van dit artikel. </text:p>
                      </text:list-item>
                      <text:list-item text:style-override="id1-3-2-2-32-52-6-3-6-3-3">
                        <text:number>iii.</text:number>
                        <text:p text:style-name="al">De in de bovenstaande punten (f), (i) en (ii)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 </text:p>
                      </text:list-item>
                    </text:list>
                  </text:list-item>
                  <text:list-item text:style-override="id1-3-2-2-32-52-6-3-7">
                    <text:number>g.</text:number>
                    <text:p text:style-name="al">als het gaat om investeringen met het oog op het herstel van agrarisch productiepotentieel dat beschadigd is door een natuurramp, ongunstige weersomstandigheden die met een natuurramp kunnen worden gelijkgesteld, dierziekten of plantenplagen: kosten om het agrarisch productiepotentieel te herstellen tot op het niveau van vóór de betrokken gebeurtenis; </text:p>
                  </text:list-item>
                  <text:list-item text:style-override="id1-3-2-2-32-52-6-3-8">
                    <text:number>h.</text:number>
                    <text:p text:style-name="al">als het gaat om investeringen ter preventie van schade als gevolg van natuurrampen, ongunstige weersomstandigheden die met een natuurramp kunnen worden gelijkgesteld, dierziekten of plantenplagen: kosten van specifieke preventieve acties.</text:p>
                  </text:list-item>
                </text:list>
              </text:list-item>
              <text:list-item text:style-override="id1-3-2-2-32-52-7">
                <text:number>7.</text:number>
                <text:p text:style-name="al">Andere dan de in lid 6, onder (a) en (b), bedoelde kosten in verband met een leasingcontract, zoals de marge voor de leasinggever, kosten van de herfinanciering van rente, overheadkosten en verzekeringspremies worden niet als in aanmerking komende kosten beschouwd. Werkkapitaal wordt niet beschouwd als subsidiabele kosten.</text:p>
              </text:list-item>
              <text:list-item text:style-override="id1-3-2-2-32-52-8">
                <text:number>8.</text:number>
                <text:p text:style-name="al">Met ingang van 1 januari 2017 wordt op het gebied van irrigatie slechts steun betaald door lidstaten die, met betrekking tot het stroomgebiedsdistrict waar de investering plaatsvindt, zorgen voor een bijdrage van de diverse watergebruikssectoren aan de terugwinning van de kosten van waterdiensten door de landbouwsector overeenkomstig artikel 9, lid 1, eerste streepje, van Richtlijn 2000/60/EG, in voorkomend geval rekening houdend met de sociale, ecologische en economische gevolgen van de terugwinning en met de geografische en klimatologische omstandigheden van de betrokken regio of regio's.</text:p>
              </text:list-item>
              <text:list-item text:style-override="id1-3-2-2-32-52-9">
                <text:number>9.</text:number>
                <text:p text:style-name="al">Er mag geen steun worden toegekend in verband met:</text:p>
                <text:list text:style-name="id1-3-2-2-32-52-9-3">
                  <text:list-item text:style-override="id1-3-2-2-32-52-9-3-1">
                    <text:number>a.</text:number>
                    <text:p text:style-name="al">de aankoop van productierechten, betalingsrechten en eenjarige gewassen; </text:p>
                  </text:list-item>
                  <text:list-item text:style-override="id1-3-2-2-32-52-9-3-2">
                    <text:number>b.</text:number>
                    <text:p text:style-name="al">de aanplant van eenjarige gewassen; </text:p>
                  </text:list-item>
                  <text:list-item text:style-override="id1-3-2-2-32-52-9-3-3">
                    <text:number>c.</text:number>
                    <text:p text:style-name="al">afwateringswerkzaamheden; </text:p>
                  </text:list-item>
                  <text:list-item text:style-override="id1-3-2-2-32-52-9-3-4">
                    <text:number>d.</text:number>
                    <text:p text:style-name="al">investeringen om aan de geldende Unienormen te voldoen, met uitzondering van steun voor jonge landbouwers gedurende ten hoogste 24 maanden na de datum van vestiging; </text:p>
                  </text:list-item>
                  <text:list-item text:style-override="id1-3-2-2-32-52-9-3-5">
                    <text:number>e.</text:number>
                    <text:p text:style-name="al">de aankoop van dieren, met uitzondering van steun voor investeringen overeenkomstig lid 3, onder (e). </text:p>
                  </text:list-item>
                </text:list>
              </text:list-item>
              <text:list-item text:style-override="id1-3-2-2-32-52-10">
                <text:number>10.</text:number>
                <text:p text:style-name="al">De steun mag niet worden beperkt tot specifieke landbouwproducten en moet dus ter beschikking worden gesteld van alle sectoren van de primaire landbouwproductie, van de hele sector plantaardige productie of van de hele sector dierlijke productie. De lidstaten mogen echter bepaalde producten uitsluiten vanwege overcapaciteit op de interne markt of een gebrek aan afzetmogelijkheden. </text:p>
              </text:list-item>
              <text:list-item text:style-override="id1-3-2-2-32-52-11">
                <text:number>11.</text:number>
                <text:p text:style-name="al">De in lid 1 bedoelde steun mag niet worden toegekend in strijd met de in Verordening (EU) nummer 1308/2013 vastgestelde verboden of beperkingen, ook niet wanneer die verboden of beperkingen uitsluitend betrekking hebben op de steun van de Unie waarin die verordening voorziet. </text:p>
              </text:list-item>
              <text:list-item text:style-override="id1-3-2-2-32-52-12">
                <text:number>12.</text:number>
                <text:p text:style-name="al">De steunintensiteit bedraagt ten hoogste: </text:p>
                <text:list text:style-name="id1-3-2-2-32-52-12-3">
                  <text:list-item text:style-override="id1-3-2-2-32-52-12-3-1">
                    <text:number>a.</text:number>
                    <text:p text:style-name="al">75 % van het bedrag van de in aanmerking komende kosten in de ultraperifere gebieden; </text:p>
                  </text:list-item>
                  <text:list-item text:style-override="id1-3-2-2-32-52-12-3-2">
                    <text:number>b.</text:number>
                    <text:p text:style-name="al">75 % van het bedrag van de in aanmerking komende kosten op de kleinere eilanden in de Egeïsche Zee; </text:p>
                  </text:list-item>
                  <text:list-item text:style-override="id1-3-2-2-32-52-12-3-3">
                    <text:number>c.</text:number>
                    <text:p text:style-name="al">50 % van het bedrag van de in aanmerking komende kosten in de minder ontwikkelde regio's en in alle regio's met een bbp per inwoner voor de periode van 1 januari 2007 tot en met 31 december 2013 van minder dan 75 % van het gemiddelde van de EU-25 voor de referentieperiode, maar met een bbp per inwoner van meer dan 75 % van het gemiddelde bbp van de EU-27;</text:p>
                  </text:list-item>
                  <text:list-item text:style-override="id1-3-2-2-32-52-12-3-4">
                    <text:number>d.</text:number>
                    <text:p text:style-name="al">40 % van het bedrag van de in aanmerking komende kosten in andere regio's. </text:p>
                  </text:list-item>
                </text:list>
              </text:list-item>
              <text:list-item text:style-override="id1-3-2-2-32-52-13">
                <text:number>13.</text:number>
                <text:p text:style-name="al">Voor zover de maximale steunintensiteit niet meer dan 90 % bedraagt, mogen de in lid 12 bedoelde percentages met 20 procentpunten worden verhoogd voor: </text:p>
                <text:list text:style-name="id1-3-2-2-32-52-13-3">
                  <text:list-item text:style-override="id1-3-2-2-32-52-13-3-1">
                    <text:number>a.</text:number>
                    <text:p text:style-name="al">jonge landbouwers of landbouwers die zich hebben gevestigd in de periode van vijf jaar voorafgaand aan de datum van de steunaanvraag; </text:p>
                  </text:list-item>
                  <text:list-item text:style-override="id1-3-2-2-32-52-13-3-2">
                    <text:number>b.</text:number>
                    <text:p text:style-name="al">collectieve investeringen, zoals opslagfaciliteiten die door een groep landbouwers worden gebruikt of installaties waar de landbouwproducten vóór de afzet worden klaargemaakt, en geïntegreerde projecten die betrekking hebben op diverse maatregelen op grond van Verordening (EU) nummer 1305/2013, met inbegrip van die in verband met een fusie van producentenorganisaties; </text:p>
                  </text:list-item>
                  <text:list-item text:style-override="id1-3-2-2-32-52-13-3-3">
                    <text:number>c.</text:number>
                    <text:p text:style-name="al">investeringen in gebieden met natuurlijke en andere specifieke beperkingen; </text:p>
                  </text:list-item>
                  <text:list-item text:style-override="id1-3-2-2-32-52-13-3-4">
                    <text:number>d.</text:number>
                    <text:p text:style-name="al">concrete acties die in het kader van het Europees innovatiepartnerschap (EIP) worden gefinancierd, zoals investeringen in een nieuwe stal waardoor een nieuwe vorm van huisvesting van dieren kan worden getest die is ontwikkeld in een operationele groep van landbouwers, wetenschappers en niet-gouvernementele dierenwelzijnsorganisaties; </text:p>
                  </text:list-item>
                  <text:list-item text:style-override="id1-3-2-2-32-52-13-3-5">
                    <text:number>e.</text:number>
                    <text:p text:style-name="al">investeringen om het natuurlijke milieu, de hygiëneomstandigheden of de normen inzake dierenwelzijn te verbeteren, als bedoeld in lid 3, onder (b); in dit geval geldt het in dit lid vastgestelde verhoogde percentage alleen voor extra kosten die moeten worden gemaakt om een hoger niveau dan de geldende Unienormen te halen, maar niet tot een verhoging van de productiecapaciteit leiden. </text:p>
                  </text:list-item>
                </text:list>
              </text:list-item>
              <text:list-item text:style-override="id1-3-2-2-32-52-14">
                <text:number>14.</text:number>
                <text:p text:style-name="al">Voor niet-productieve investeringen als bedoeld in lid 3, onder (d), en investeringen voor het herstel van productiepotentieel, als bedoeld in lid 3, onder (e), bedraagt de steunintensiteit ten hoogste 100%. </text:p>
                <text:p text:style-name="al">Voor investeringen in verband met preventieve maatregelen, als bedoeld in lid 3, onder (e), bedraagt de steunintensiteit ten hoogste 80%. Deze steunintensiteit mag evenwel tot 100% worden verhoogd als de investering collectief wordt uitgevoerd door meer dan één begunstigde.</text:p>
              </text:list-item>
            </text:list>
            <text:p text:style-name="al"/>
            <text:p text:style-name="al"/>
            <text:p text:style-name="al">
            <text:span text:style-name="nadrukvet">Bijlage 2 bij Notitie staatssteun regionale uitvoeringsregeling DAW (19 december 2016)</text:span>
          </text:p>
            <text:p text:style-name="al"/>
            <text:list text:style-name="id1-3-2-2-32-57">
              <text:list-item text:style-override="id1-3-2-2-32-57-1">
                <text:number>b.</text:number>
                <text:p text:style-name="al">Volledige tekst van artikel 21 van de Europese Landbouwvrijstellingsverordening (Verordening (EU) nummer 702/2014 )</text:p>
              </text:list-item>
            </text:list>
            <text:p text:style-name="al"/>
          </text:section>
          <text:section text:name="artikel_id1-3-2-2-33" text:style-name="artikel">
            <text:p text:style-name="artikel_kop_titel"><text:span text:style-name="artikel_kop_label">Artikel</text:span> <text:span text:style-name="artikel_kop_nr">21</text:span> Steun voor acties inzake kennisoverdracht en voorlichting</text:p>
            <text:list text:style-name="id1-3-2-2-33-2">
              <text:list-item text:style-override="id1-3-2-2-33-2-1">
                <text:number>1.</text:number>
                <text:p text:style-name="al">Steun voor acties inzake kennisoverdracht en voorlichting is verenigbaar met de interne markt in de zin van artikel 107, lid 3, onder (c), van het Verdrag en vrijgesteld van de aanmeldingsverplichting van artikel 108, lid 3, van het Verdrag als hij voldoet aan de voorwaarden die zijn vastgesteld in de leden 2 tot en met 8 van dit artikel en in hoofdstuk I.</text:p>
              </text:list-item>
              <text:list-item text:style-override="id1-3-2-2-33-2-2">
                <text:number>2.</text:number>
                <text:p text:style-name="al">De steun dient voor de financiering van acties op het gebied van beroepsopleiding en de verwerving van vaardigheden, waaronder opleidingscursussen, workshops en coaching, demonstratieactiviteiten en voorlichtingsacties. </text:p>
                <text:p text:style-name="al">De steun kan ook worden toegekend voor korte uitwisselingen inzake landbouwbedrijfsbeheer en voor bezoeken aan landbouwbedrijven. </text:p>
                <text:p text:style-name="al">Voor demonstratieactiviteiten mag steun worden verleend ter dekking van de betrokken investeringskosten.</text:p>
              </text:list-item>
              <text:list-item text:style-override="id1-3-2-2-33-2-3">
                <text:number>3.</text:number>
                <text:p text:style-name="al">De steun dekt de volgende in aanmerking komende kosten:</text:p>
                <text:list text:style-name="id1-3-2-2-33-2-3-3">
                  <text:list-item text:style-override="id1-3-2-2-33-2-3-3-1">
                    <text:number>a.</text:number>
                    <text:p text:style-name="al">de kosten van de organisatie van beroepsopleiding, acties voor de verwerving van vaardigheden, waaronder opleidingscursussen, workshops en coaching, demonstratieactiviteiten en voorlichtingsacties;</text:p>
                  </text:list-item>
                  <text:list-item text:style-override="id1-3-2-2-33-2-3-3-2">
                    <text:number>b.</text:number>
                    <text:p text:style-name="al">de kosten in verband met de reis-, verblijfs- en dagvergoedingen van de deelnemers;</text:p>
                  </text:list-item>
                  <text:list-item text:style-override="id1-3-2-2-33-2-3-3-3">
                    <text:number>c.</text:number>
                    <text:p text:style-name="al">de kosten van vervangende diensten tijdens de afwezigheid van de deelnemers;</text:p>
                  </text:list-item>
                  <text:list-item text:style-override="id1-3-2-2-33-2-3-3-4">
                    <text:number>d.</text:number>
                    <text:p text:style-name="al">als het gaat om demonstratieprojecten in verband met investeringen:</text:p>
                    <text:list text:style-name="id1-3-2-2-33-2-3-3-4-3">
                      <text:list-item text:style-override="id1-3-2-2-33-2-3-3-4-3-1">
                        <text:number>i.</text:number>
                        <text:p text:style-name="al">de kosten van de bouw, verwerving, inclusief leasing, of verbetering van onroerende goederen, waarbij grond alleen in aanmerking komt voor zover de kosten daarvan niet hoger zijn dan 10% van de totale in aanmerking komende kosten van de betrokken concrete actie;</text:p>
                      </text:list-item>
                      <text:list-item text:style-override="id1-3-2-2-33-2-3-3-4-3-2">
                        <text:number>ii.</text:number>
                        <text:p text:style-name="al">de kosten van de koop of huurkoop van machines en uitrusting, tot maximaal de marktwaarde van de activa;</text:p>
                      </text:list-item>
                      <text:list-item text:style-override="id1-3-2-2-33-2-3-3-4-3-3">
                        <text:number>iii.</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text:p>
                      </text:list-item>
                      <text:list-item text:style-override="id1-3-2-2-33-2-3-3-4-3-4">
                        <text:number>iv.</text:number>
                        <text:p text:style-name="al">de aankoop of ontwikkeling van computersoftware en de verwerving van octrooien, licenties, auteursrechten en handelsmerken.</text:p>
                      </text:list-item>
                    </text:list>
                  </text:list-item>
                </text:list>
              </text:list-item>
              <text:list-item text:style-override="id1-3-2-2-33-2-4">
                <text:number>4.</text:number>
                <text:p text:style-name="al">De in punt 3, onder (d), bedoelde kosten komen slechts in aanmerking voor zover en zolang zij voor het demonstratieproject worden gemaakt. Alleen de afschrijvingskosten die met de looptijd van het demonstratieproject overeenstemmen, als berekend volgens algemeen erkende boekhoudkundige beginselen, worden als in aanmerking komende kosten beschouwd.</text:p>
              </text:list-item>
              <text:list-item text:style-override="id1-3-2-2-33-2-5">
                <text:number>5.</text:number>
                <text:p text:style-name="al">De in lid 3, onder (a) en (c), bedoelde steun wordt niet toegekend in de vorm van rechtstreekse betalingen aan de begunstigden. De in lid, onder 3, (a) en (c), bedoelde steun wordt betaald aan de aanbieder van de acties inzake kennisoverdracht en voorlichting.</text:p>
              </text:list-item>
              <text:list-item text:style-override="id1-3-2-2-33-2-6">
                <text:number>6.</text:number>
                <text:p text:style-name="al">De organisaties die acties inzake kennisoverdracht en voorlichting aanbieden, beschikken over hiertoe gekwalificeerd en geregeld opgeleid personeel. De in de lid 2 bedoelde activiteiten mogen worden verricht door producentengroeperingen of andere organisaties, ongeacht hoe groot die zijn. </text:p>
              </text:list-item>
              <text:list-item text:style-override="id1-3-2-2-33-2-7">
                <text:number>7.</text:number>
                <text:p text:style-name="al">De steun is onder objectief vastgestelde voorwaarden toegankelijk voor alle ondernemingen die daarvoor in het betrokken gebied in aanmerking komen. Als de in lid 2 bedoel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in lid 2 bedoelde activiteiten.</text:p>
              </text:list-item>
              <text:list-item text:style-override="id1-3-2-2-33-2-8">
                <text:number>8.</text:number>
                <text:p text:style-name="al">De steunintensiteit bedraagt ten hoogste 100% van de in aanmerking komende kosten. Voor de in lid 3, onder (d) bedoelde demonstratieprojecten moet het maximale steunbedrag beperkt blijven tot € 100.000,-- over een periode van drie belastingjaren.</text:p>
              </text:list-item>
            </text:list>
            <text:p text:style-name="al"/>
            <text:p text:style-name="al"/>
            <text:p text:style-name="al">
            <text:span text:style-name="nadrukvet">Bijlage 3 bij Notitie staatssteun regionale uitvoeringsregeling DAW (19 december 2016)</text:span>
          </text:p>
            <text:p text:style-name="al"/>
            <text:list text:style-name="id1-3-2-2-33-7">
              <text:list-item text:style-override="id1-3-2-2-33-7-1">
                <text:number>c.</text:number>
                <text:p text:style-name="al">Volledige tekst van artikel 22 van de Europese Landbouwvrijstellingsverordening (Verordening (EU) nummer 702/2014 )</text:p>
              </text:list-item>
            </text:list>
            <text:p text:style-name="al"/>
          </text:section>
          <text:section text:name="artikel_id1-3-2-2-34" text:style-name="artikel">
            <text:p text:style-name="artikel_kop_titel"><text:span text:style-name="artikel_kop_label">Artikel</text:span> <text:span text:style-name="artikel_kop_nr">22</text:span> Steun voor adviesdiensten</text:p>
            <text:list text:style-name="id1-3-2-2-34-2">
              <text:list-item text:style-override="id1-3-2-2-34-2-1">
                <text:number>1.</text:number>
                <text:p text:style-name="al">Steun voor adviesdiensten is verenigbaar met de interne markt in de zin van artikel 107, lid 3, onder (c), van het Verdrag en vrijgesteld van de aanmeldingsverplichting van artikel 108, lid 3, van het Verdrag als hij voldoet aan de voorwaarden die zijn vastgesteld in de leden 2 tot en met 8 van dit artikel en in hoofdstuk I.</text:p>
              </text:list-item>
              <text:list-item text:style-override="id1-3-2-2-34-2-2">
                <text:number>2.</text:number>
                <text:p text:style-name="al">De steun is bedoeld om ondernemingen die in de landbouwsector actief zijn, en jonge landbouwers te helpen profiteren van adviesdiensten om de economische en ecologische prestatie alsook de klimaatvriendelijkheid en -bestendigheid van hun onderneming of investering te verbeteren. </text:p>
              </text:list-item>
              <text:list-item text:style-override="id1-3-2-2-34-2-3">
                <text:number>3.</text:number>
                <text:p text:style-name="al">Het advies moet verband houden met ten minste één Unieprioriteit voor plattelandsontwikkeling overeenkomstig artikel 5 van Verordening (EU) nummer 1305/2013 en betrekking hebben op ten minste één van de volgende elementen:</text:p>
                <text:list text:style-name="id1-3-2-2-34-2-3-3">
                  <text:list-item text:style-override="id1-3-2-2-34-2-3-3-1">
                    <text:number>a.</text:number>
                    <text:p text:style-name="al">verplichtingen ten gevolge van de uit de regelgeving voortvloeiende beheerseisen of normen inzake een goede landbouw- en milieuconditie als bedoeld in titel VI, hoofdstuk I, van Verordening (EU) nummer 1306/2013;</text:p>
                  </text:list-item>
                  <text:list-item text:style-override="id1-3-2-2-34-2-3-3-2">
                    <text:number>b.</text:number>
                    <text:p text:style-name="al">in voorkomend geval, de klimaat- en milieuvriendelijke landbouwpraktijken als bedoeld in titel III, hoofdstuk 3, van Verordening (EU) nummer 1307/2013 en de instandhouding van het landbouwareaal als bedoeld in artikel 4, lid 1, onder (c), van die verordening;</text:p>
                  </text:list-item>
                  <text:list-item text:style-override="id1-3-2-2-34-2-3-3-3">
                    <text:number>c.</text:number>
                    <text:p text:style-name="al">maatregelen die gericht zijn op modernisering, verbetering van het concurrentievermogen, sectorintegratie, innovatie, marktoriëntatie en bevordering van ondernemerschap;</text:p>
                  </text:list-item>
                  <text:list-item text:style-override="id1-3-2-2-34-2-3-3-4">
                    <text:number>d.</text:number>
                    <text:p text:style-name="al">door de lidstaten vastgestelde voorschriften voor de tenuitvoerlegging van artikel 11, lid 3, van Richtlijn 2000/60/EG van het Europees Parlement en de Raad;</text:p>
                  </text:list-item>
                  <text:list-item text:style-override="id1-3-2-2-34-2-3-3-5">
                    <text:number>e.</text:number>
                    <text:p text:style-name="al">door de lidstaten vastgestelde voorschriften voor de tenuitvoerlegging van artikel 55 van Verordening (EG) nummer 1107/ 2009 van het Europees Parlement en de Raad (1), en met name de naleving van de algemene beginselen van geïntegreerde gewasbescherming als bedoeld in artikel 14 van Richtlijn 2009/128/EG van het Europees Parlement en de Raad (2);</text:p>
                  </text:list-item>
                  <text:list-item text:style-override="id1-3-2-2-34-2-3-3-6">
                    <text:number>f.</text:number>
                    <text:p text:style-name="al">indien van toepassing, arbeidsveiligheidsnormen of veiligheidsnormen in verband met het landbouwbedrijf;</text:p>
                  </text:list-item>
                  <text:list-item text:style-override="id1-3-2-2-34-2-3-3-7">
                    <text:number>g.</text:number>
                    <text:p text:style-name="al">specifiek advies voor landbouwers die zich voor het eerst vestigen, met inbegrip van advies inzake economische en ecologische duurzaamheid.</text:p>
                  </text:list-item>
                </text:list>
              </text:list-item>
              <text:list-item text:style-override="id1-3-2-2-34-2-4">
                <text:number>4.</text:number>
                <text:p text:style-name="al">Het advies kan ook betrekking hebben op andere dan de in de in lid 3 van dit artikel bedoelde thema's die verband houden met mitigatie van en adaptatie aan de klimaatverandering, biodiversiteit en waterbescherming als vastgesteld in bijlage I bij Verordening (EU) nummer 1307/2013, of met de economische en de ecologische prestatie van het landbouwbedrijf, met inbegrip van de mededingingsaspecten. Hiertoe behoort onder meer advies voor de ontwikkeling van korte voorzieningsketens, biologische landbouw en de gezondheidsaspecten van de veehouderij.</text:p>
              </text:list-item>
              <text:list-item text:style-override="id1-3-2-2-34-2-5">
                <text:number>5.</text:number>
                <text:p text:style-name="al">De steun wordt niet toegekend in de vorm van rechtstreekse betalingen aan de begunstigden. De steun wordt betaald aan de aanbieder van de adviesdiensten.</text:p>
              </text:list-item>
              <text:list-item text:style-override="id1-3-2-2-34-2-6">
                <text:number>6.</text:number>
                <text:p text:style-name="al">De organisaties die worden geselecteerd om adviesdiensten te verstrekken, beschikken over hiertoe gekwalificeerd en geregeld opgeleid personeel, alsmede over ervaring op het gebied van adviesverstrekking, en zijn betrouwbaar gebleken op de gebieden waarover zij advies verstrekken. De adviesdiensten mogen worden verstrekt door producentengroeperingen of andere organisaties, ongeacht hoe groot die zijn. Bij de adviesverlening neemt de verstrekker van de adviesdienst de in artikel 13, lid 2, van Verordening (EU) nummer 1306/2013 bedoelde vertrouwelijkheidsvoorschriften in acht.</text:p>
              </text:list-item>
              <text:list-item text:style-override="id1-3-2-2-34-2-7">
                <text:number>7.</text:number>
                <text:p text:style-name="al">De steun is onder objectief vastgestelde voorwaarden toegankelijk voor alle ondernemingen die daarvoor in het betrokken gebied in aanmerking komen. Als de adviesdiensten door producentengroeperingen en -organisaties worden verleend, mag lidmaatschap van die groeperingen of organisaties geen voorwaarde zijn om toegang tot die diensten te krijgen. Eventuele bijdragen van niet-leden in de administratieve kosten van de betrokken groepering of organisatie zijn beperkt tot de kosten van het verstrekken van de adviesdienst.</text:p>
              </text:list-item>
              <text:list-item text:style-override="id1-3-2-2-34-2-8">
                <text:number>8.</text:number>
                <text:p text:style-name="al">De steun bedraagt ten hoogste € 1.500,-- per advies.</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3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Deltaplan Agrarisch Water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34</meta:user-defined>
    <meta:user-defined meta:name="OVERHEIDop.PrbID/DC.identifier">prb-2017-253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600848/CVDR600848_1.html</meta:user-defined>
    <meta:user-defined meta:name="OVERHEIDop.referentienummer">201700119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01</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256_1</meta:user-defined>
    <meta:user-defined meta:name="OVERHEIDop.versieInformatie"/>
  </office:meta>
</office:document-meta>
</file>