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vergunning</text:span>
          </text:p>
            <text:p text:style-name="common-al">Gedeputeerde Staten van Gelderland maken bekend dat de onderstaande vergunning ingevolge de Wet algemene bepalingen omgevingsrecht (Wabo) van rechtswege is verleend omdat binnen de beslistermijn geen besluit is genomen:</text:p>
            <text:p text:style-name="common-al">Van                       : Nestlé Nederland B.V.</text:p>
            <text:p text:style-name="common-al">Locatie                            : Laan 110 in Nunspeet</text:p>
            <text:p text:style-name="common-al">Voor                      : Bouw en milieuneutraal wijzigen met betrekking tot het verplaatsen                              loogzuurgebouw</text:p>
            <text:p text:style-name="common-al">Datum                   : 8 juni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22 juli 2017. </text:p>
            <text:p text:style-name="common-al">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8 juni 2017 - zaaknummer Z-16-183517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2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2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2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2529</meta:user-defined>
    <meta:user-defined meta:name="OVERHEIDop.PrbID/DC.identifier">prb-2017-252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Notitie Verplaatsen Loog-zuur opslag|exb-2017-24091</meta:user-defined>
    <meta:user-defined meta:name="OVERHEIDop.externeBijlage">Aanvraag|exb-2017-24092</meta:user-defined>
    <meta:user-defined meta:name="OVERHEIDop.externeBijlage">Notitie aanvulling Verplaatsen Loog-zuur opslag|exb-2017-24093</meta:user-defined>
    <meta:user-defined meta:name="OVERHEIDop.externeBijlage">beschikking definitief|exb-2017-24094</meta:user-defined>
    <meta:user-defined meta:name="OVERHEID.EPSG28992/DC.spatial">182554 488779</meta:user-defined>
    <meta:user-defined meta:name="OVERHEIDop.versieInformatie"/>
  </office:meta>
</office:document-meta>
</file>