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aanhoekweg 22 te Dordrecht -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0953</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een aanvraag op 16 mei 2017 voor een omgevingsvergunning heeft ontvangen van Chemours Netherlands B.V. Het betreft de activiteiten: Bouwen en Milieu, een milieuneutrale verandering met omschrijving "het vervangen van een stalen tank voor de opslag van Aqueous HF door een kunststof tank".</text:p>
            <text:p text:style-name="common-al"/>
            <text:p text:style-name="common-al">Locatie                                  : Baanhoekweg 22 te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e procedure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19</meta:user-defined>
    <meta:user-defined meta:name="OVERHEIDop.PrbID/DC.identifier">prb-2017-25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