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987943 – Gerstweg 2 te Nijmegen – NXP Semiconductors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NXP Semiconductors</text:p>
            <text:p text:style-name="tussenkopcur">Locatie : Gerstweg 2 te Nijmegen</text:p>
            <text:p text:style-name="tussenkopcur">Voor : slopen van fundering gebouw F9</text:p>
            <text:p text:style-name="tussenkopcur">Datum : 8 juni 2016</text:p>
            <text:p text:style-name="tussenkopcur">Zaaknummer: W.Z17.103551.01</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1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987943 – Gerstweg 2 te Nijmegen – NXP Semiconducto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17</meta:user-defined>
    <meta:user-defined meta:name="OVERHEIDop.PrbID/DC.identifier">prb-2017-25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ublicatie besluit|exb-2017-24080</meta:user-defined>
    <meta:user-defined meta:name="OVERHEID.EPSG28992/DC.spatial">184673 426319</meta:user-defined>
    <meta:user-defined meta:name="OVERHEIDop.versieInformatie"/>
  </office:meta>
</office:document-meta>
</file>