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Oudkerkseweg 2 te Giess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exploiteren van een melkveehouderij en het uitbreiden van de dieraantallen. De locatie betreft <text:span text:style-name="nadrukvet">Oudkerkseweg 2, 3381 KR te Giessenburg</text:span>.</text:p>
            <text:p text:style-name="common-al">
            <text:span text:style-name="nadrukvet">Beroep en inzage</text:span>
          </text:p>
            <text:p text:style-name="common-al">De beschikking en de relevante documenten liggen vanaf 16 juni 2017 ter inzage. Een belanghebbende kan binnen zes weken vanaf de dag na die waarop de beschikking ter inzage is gelegd een beroepschrift indienen bij de Rechtbank van Den Haag, sector Bestuursrecht, Postbus 20302, 2500 EH Den Haag onder vermelding van het zaaknummer <text:span text:style-name="nadrukvet">00472415</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de openingstijden en locatie voor het inzien van de beschikking en de relevante documenten verwijzen wij u naar de website van de Omgevingsdienst Haaglanden en de gemeente Giessenlande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513</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513</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513</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Oudkerkseweg 2 te Giessenburg</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6-15</meta:user-defined>
    <meta:user-defined meta:name="OVERHEIDop.publicationIssue">2513</meta:user-defined>
    <meta:user-defined meta:name="OVERHEIDop.PrbID/DC.identifier">prb-2017-251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381KR 2</meta:user-defined>
    <meta:user-defined meta:name="OVERHEIDop.woonplaats">Giessenburg</meta:user-defined>
    <meta:user-defined meta:name="OVERHEIDop.straatnaam">Oudkerkseweg</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19385 428515</meta:user-defined>
    <meta:user-defined meta:name="OVERHEIDop.versieInformatie"/>
  </office:meta>
</office:document-meta>
</file>