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januari 2017 een aanvraag voor een omgevingsvergunning is ontvangen voor de plaatsing van een brandwerende afscherming / overkapping voor de propaantank. De locatie betreft<text:span text:style-name="nadrukvet"> Wateringveldseweg 1,</text:span><text:span text:style-name="nadrukvet">2291 HE te Wateringen </text:span>(zaaknummer 0047304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 (Wabo)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51</meta:user-defined>
    <meta:user-defined meta:name="OVERHEIDop.PrbID/DC.identifier">prb-2017-2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75 447620</meta:user-defined>
    <meta:user-defined meta:name="OVERHEIDop.versieInformatie"/>
  </office:meta>
</office:document-meta>
</file>