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ijbelandsedijk 94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Gijbelandsedijk 94, 2974 VG te Brandwijk</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89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ijbelandsedijk 94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09</meta:user-defined>
    <meta:user-defined meta:name="OVERHEIDop.PrbID/DC.identifier">prb-2017-2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94</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040 432587</meta:user-defined>
    <meta:user-defined meta:name="OVERHEIDop.versieInformatie"/>
  </office:meta>
</office:document-meta>
</file>