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8 februari 2016 tot wijziging van het Reglement van orde voor de vergaderingen en andere werkzaamheden van Provinciale Staten en Statencommissies van Noord-Hol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Gelezen de voordracht van het presidium van 8 februari 2016;</text:p>
            <text:p text:style-name="al"/>
            <text:p text:style-name="al">Gelet op de Circulaire Wijzigingen in de Provinciewet 9 december 2015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en:</text:p>
            <text:p text:style-name="al">Het Reglement van orde voor de vergaderingen en andere werkzaamheden van Provinciale Staten en Statencommissies van Noord-Holland 2015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42,</text:span> vierde lid, komt te luiden:</text:p>
            <text:p text:style-name="al">4. Gedeputeerde Staten worden in de gelegenheid gesteld, binnen 6 weken na het indienen van een initiatiefvoorstel hun wensen en bedenkingen over het voorstel kenbaar te maken. Pas hierna kunnen Provinciale Staten een besluit nemen over het betreffende initiatiefvoorstel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8 februari 2016</text:span></text:p>
            <text:p><text:span text:style-name="functie">Provinciale Staten van Noord-Holland,</text:span></text:p>
            <text:p><text:span text:style-name="functie"/></text:p>
            <text:p><text:span text:style-name="functie">J.W. Remkes, voorzitter</text:span></text:p>
            <text:p><text:span text:style-name="functie">K. Bolt, statengriffier  </text:span></text:p>
            <text:p><text:span text:style-name="functie"/></text:p>
            <text:p><text:span text:style-name="functie">Uitgegeven op 6 juni 2017 </text:span></text:p>
            <text:p><text:span text:style-name="functie">Namens Gedeputeerde Staten van Noord-Holland,</text:span></text:p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0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0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0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8 februari 2016 tot wijziging van het Reglement van orde voor de vergaderingen en andere werkzaamheden van Provinciale Staten en Statencommissies van Noord-Hol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2508</meta:user-defined>
    <meta:user-defined meta:name="OVERHEIDop.PrbID/DC.identifier">prb-2017-250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Noord-Holland</meta:user-defined>
    <meta:user-defined meta:name="DC.source">Provinciewet, art.16;1.0:v:BWBR0005645</meta:user-defined>
    <meta:user-defined meta:name="OVERHEIDop.referentienummer">PB NH 2017-58</meta:user-defined>
    <meta:user-defined meta:name="DCTERMS.alternative">Reglement van orde voor de vergaderingen en andere werkzaamheden van Provinciale Staten en Statencommissies van Noord-Holland 2015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06-07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358128_2</meta:user-defined>
    <meta:user-defined meta:name="OVERHEIDop.versieInformatie"/>
  </office:meta>
</office:document-meta>
</file>