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2864587 – Terborgseweg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apierfabriek Doetinchem B.V. te Doetinchem</text:p>
            <text:p text:style-name="common-al"/>
            <text:p text:style-name="common-al">Melding slopen (op grond van artikel 1.26 van het Bouwbesluit)</text:p>
            <text:p text:style-name="common-al">Gedeputeerde Staten van Gelderland maken bekend dat zij op <text:span text:style-name="nadrukvet"><text:span text:style-name="nadrukcur">29 mei 2017</text:span></text:span> een melding hebben ontvangen van:</text:p>
            <text:p text:style-name="common-al"/>
            <text:p text:style-name="common-al">Bedrijf : <text:span text:style-name="nadrukvet"><text:span text:style-name="nadrukcur">Papierfabriek Doetinchem B.V.</text:span></text:span></text:p>
            <text:p text:style-name="common-al">Locatie : <text:span text:style-name="nadrukvet"><text:span text:style-name="nadrukcur">Terborgseweg</text:span></text:span><text:span text:style-name="nadrukvet"><text:span text:style-name="nadrukcur"> 52</text:span></text:span> te <text:span text:style-name="nadrukvet"><text:span text:style-name="nadrukcur">Doetinchem</text:span></text:span></text:p>
            <text:p text:style-name="common-al">Betreft  : Het slopen van een schuur en de fundering</text:p>
            <text:p text:style-name="common-al"/>
            <text:p text:style-name="tussenkopcur">Mogelijkheid van inzien</text:p>
            <text:p text:style-name="common-al">De melding kan op verzoek worden ingezien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8 juni 2017 - zaaknummer OLO-2864587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0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0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2864587 – Terborgseweg 52 in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2507</meta:user-defined>
    <meta:user-defined meta:name="OVERHEIDop.PrbID/DC.identifier">prb-2017-25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5BB 52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7333 441718</meta:user-defined>
    <meta:user-defined meta:name="OVERHEIDop.versieInformatie"/>
  </office:meta>
</office:document-meta>
</file>