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Amersfoortseweg 69 Huis ter Heide UT035500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Provincie Utrecht</text:p>
            <text:p text:style-name="common-al">Locatie Amersfoortseweg 69 in Huis ter Heide UT (UT035500565)</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05</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05</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05</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Amersfoortseweg 69 Huis ter Heide UT03550056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2</meta:user-defined>
    <meta:user-defined meta:name="OVERHEIDop.publicationIssue">2505</meta:user-defined>
    <meta:user-defined meta:name="OVERHEIDop.PrbID/DC.identifier">prb-2017-25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12BD</meta:user-defined>
    <meta:user-defined meta:name="OVERHEIDop.woonplaats">Huis ter Heide</meta:user-defined>
    <meta:user-defined meta:name="OVERHEIDop.straatnaam">Amersfoor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873 458699</meta:user-defined>
    <meta:user-defined meta:name="OVERHEIDop.versieInformatie"/>
  </office:meta>
</office:document-meta>
</file>