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Ronsseweg 138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8 februari 2007, kenmerk DGWM-2007-2426, verleende vergunning te <text:span text:style-name="nadrukvet">wijzigen</text:span>. De wijziging betreft het toestaan van koude overschotten en het wijzigen van de maximale onttrekkings- en retourneringshoeveelheden grondwater. De locatie betreft <text:span text:style-name="nadrukvet">Ronsseweg 138, 2803 ZR te Gouda</text:span>.</text:p>
            <text:p text:style-name="common-al">
            <text:span text:style-name="nadrukvet">Zienswijze en inzage</text:span>
          </text:p>
            <text:p text:style-name="common-al">De ontwerpbeschikking en de relevante documenten liggen vanaf 26 januari 2017 zes weken ter inzage. Gedurende deze termijn kan een ieder schriftelijk of mondeling zijn zienswijze over de ontwerpbeschikking naar voren brengen. Een zienswijze moet het zaaknummer <text:span text:style-name="nadrukvet">0046453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oud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terwet, Ronsseweg 138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50</meta:user-defined>
    <meta:user-defined meta:name="OVERHEIDop.PrbID/DC.identifier">prb-2017-2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3ZT 169</meta:user-defined>
    <meta:user-defined meta:name="OVERHEIDop.woonplaats">Gouda</meta:user-defined>
    <meta:user-defined meta:name="OVERHEIDop.straatnaam">Rons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405 448107</meta:user-defined>
    <meta:user-defined meta:name="OVERHEIDop.versieInformatie"/>
  </office:meta>
</office:document-meta>
</file>