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9-2-2-3-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3e wijziging Regels Ruimte voor Gelderland 2016</text:p>
      <text:section text:name="regeling_id1-3-2" text:style-name="regeling">
        <text:section text:name="aanhef_id1-3-2-1" text:style-name="aanhef">
          <text:section text:name="preambule_id1-3-2-1-1" text:style-name="preambule">
            <text:p text:style-name="al">Bekendmaking van het besluit van 6 juni 2017– zaaknummer 2017-005415 tot wijziging van een regeling</text:p>
            <text:p text:style-name="al"/>
            <text:p text:style-name="al">GEDEPUTEERDE STATEN VAN GELDERLAND;</text:p>
            <text:p text:style-name="al">Gelet op artikel 3, zesde lid, van de Algemene subsidieverordening Gelderland 2016;</text:p>
            <text:p text:style-name="al">BESLUITEN</text:p>
            <text:p text:style-name="al">Vast te stellen de dertiende regeling tot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Regels Ruimte voor Gelderland worden als volgt gewijzigd:</text:p>
            <text:p text:style-name="al"/>
          </text:section>
          <text:section text:name="artikel_id1-3-2-2-2" text:style-name="artikel">
            <text:p text:style-name="artikel_kop_titel"><text:span text:style-name="artikel_kop_nr">A </text:span> Artikel 1.3.9 wordt als volgt gewijzigd:</text:p>
            <text:list text:style-name="id1-3-2-2-2-2">
              <text:list-item text:style-override="id1-3-2-2-2-2-1">
                <text:number>1.</text:number>
                <text:p text:style-name="al"> In het eerste lid wordt “negende” vervangen door: achtste.</text:p>
              </text:list-item>
              <text:list-item text:style-override="id1-3-2-2-2-2-2">
                <text:number>2.</text:number>
                <text:p text:style-name="al"> In het zesde lid wordt “vierde” vervangen door: vijfde.</text:p>
              </text:list-item>
            </text:list>
          </text:section>
          <text:section text:name="artikel_id1-3-2-2-3" text:style-name="artikel">
            <text:p text:style-name="artikel_kop_titel"><text:span text:style-name="artikel_kop_nr">B </text:span> Het opschrift van artikel 1.4.4 komt te luiden:</text:p>
            <text:p text:style-name="al">Artikel 1.4.4 Meldingsplicht en aanleveren van bewijsstukken</text:p>
          </text:section>
          <text:section text:name="artikel_id1-3-2-2-4" text:style-name="artikel">
            <text:p text:style-name="artikel_kop_titel"><text:span text:style-name="artikel_kop_nr">C </text:span> Na artikel 2.4.7 wordt een nieuw artikel toegevoegd dat luidt:</text:p>
            <text:p text:style-name="al">Artikel 2.4.8 Vaststelling</text:p>
            <text:p text:style-name="al">Na afloop van de in artikel 2.4.6, tweede lid, aanhef en onderdeel b, genoemde termijnen wordt de subsidie ambtshalve op nihil vastgesteld.</text:p>
          </text:section>
          <text:section text:name="artikel_id1-3-2-2-5" text:style-name="artikel">
            <text:p text:style-name="artikel_kop_titel"><text:span text:style-name="artikel_kop_nr">D </text:span> Artikel 2.7.7, onderdeel c, wordt als volgt gewijzigd:</text:p>
            <text:list text:style-name="id1-3-2-2-5-2">
              <text:list-item text:style-override="id1-3-2-2-5-2-1">
                <text:number>1.</text:number>
                <text:p text:style-name="al"> In onderdeel c, onder ii, wordt “de mate waarin die het tijdelijk gebruik” vervangen door: de mate waarin het tijdelijk gebruik.</text:p>
              </text:list-item>
              <text:list-item text:style-override="id1-3-2-2-5-2-2">
                <text:number>2.</text:number>
                <text:p text:style-name="al"> In de onderdeel c, onder iii en onder iv, wordt “vierde lid” vervangen door: tweede lid.</text:p>
              </text:list-item>
            </text:list>
          </text:section>
          <text:section text:name="artikel_id1-3-2-2-6" text:style-name="artikel">
            <text:p text:style-name="artikel_kop_titel"><text:span text:style-name="artikel_kop_nr">E </text:span> Onder vervanging van de punt aan het slot van onderdeel r van artikel 2.8.1 door een puntkomma, wordt een nieuw onderdeel toegevoegd dat luidt:</text:p>
            <text:list text:style-name="id1-3-2-2-6-2">
              <text:list-item text:style-override="id1-3-2-2-6-2-1">
                <text:number>s.</text:number>
                <text:p text:style-name="al"> exploitatietekort: negatief saldo van kosten en opbrengsten op basis van nominale waarden direct verband houdende met en noodzakelijk voor de ontwikkeling en realisatie van het project.</text:p>
              </text:list-item>
            </text:list>
          </text:section>
          <text:section text:name="artikel_id1-3-2-2-7" text:style-name="artikel">
            <text:p text:style-name="artikel_kop_titel"><text:span text:style-name="artikel_kop_nr">F </text:span> Artikel 2.8.3 wordt als volgt gewijzigd:</text:p>
            <text:list text:style-name="id1-3-2-2-7-2">
              <text:list-item text:style-override="id1-3-2-2-7-2-1">
                <text:number>1.</text:number>
                <text:p text:style-name="al"> De onderdelen a tot en met e worden geletterd b tot en met f. </text:p>
              </text:list-item>
              <text:list-item text:style-override="id1-3-2-2-7-2-2">
                <text:number>2.</text:number>
                <text:p text:style-name="al"> Er wordt een nieuw onderdeel ingevoegd dat luidt:</text:p>
                <text:list text:style-name="id1-3-2-2-7-2-2-3">
                  <text:list-item text:style-override="id1-3-2-2-7-2-2-3-1">
                    <text:number>a.</text:number>
                    <text:p text:style-name="al"> er sprake is van een exploitatietekort;</text:p>
                  </text:list-item>
                </text:list>
              </text:list-item>
            </text:list>
          </text:section>
          <text:section text:name="artikel_id1-3-2-2-8" text:style-name="artikel">
            <text:p text:style-name="artikel_kop_titel"><text:span text:style-name="artikel_kop_nr">G </text:span> Artikel 2.8.7 wordt als volgt gewijzigd:</text:p>
            <text:list text:style-name="id1-3-2-2-8-2">
              <text:list-item text:style-override="id1-3-2-2-8-2-1">
                <text:number>1.</text:number>
                <text:p text:style-name="al"> In het eerste tot en met derde lid, zesde lid en zevende lid wordt “bedraagt niet meer dan de bijdragen” vervangen door: bedraagt niet meer dan de investeringen. </text:p>
              </text:list-item>
              <text:list-item text:style-override="id1-3-2-2-8-2-2">
                <text:number>2.</text:number>
                <text:p text:style-name="al"> Het vierde lid komt te luiden:</text:p>
                <text:list text:style-name="id1-3-2-2-8-2-2-3">
                  <text:list-item text:style-override="id1-3-2-2-8-2-2-3-1">
                    <text:number>4.</text:number>
                    <text:p text:style-name="al"> Subsidie als bedoeld in artikel 2.8.2, aanhef en onder d, bedraagt 100% van de sloopkosten van het aantal woningen dat niet wordt herbouwd, met een maximum van € 200.000 per project.</text:p>
                  </text:list-item>
                </text:list>
              </text:list-item>
              <text:list-item text:style-override="id1-3-2-2-8-2-3">
                <text:number>3.</text:number>
                <text:p text:style-name="al"> Na het zevende lid wordt een nieuw lid toegevoegd dat luidt:</text:p>
                <text:list text:style-name="id1-3-2-2-8-2-3-3">
                  <text:list-item text:style-override="id1-3-2-2-8-2-3-3-1">
                    <text:number>8.</text:number>
                    <text:p text:style-name="al"> In afwijking van artikel 1.3.5, eerste lid onder b, mogen bij de berekening van het exploitatietekort kosten van voor de datum waarop de aanvraag is ingediend worden meegenomen.</text:p>
                  </text:list-item>
                </text:list>
              </text:list-item>
            </text:list>
          </text:section>
          <text:section text:name="artikel_id1-3-2-2-9" text:style-name="artikel">
            <text:p text:style-name="artikel_kop_titel"><text:span text:style-name="artikel_kop_nr">H </text:span> Onderdeel c van artikel 2.11.1 komt te luiden:</text:p>
            <text:list text:style-name="id1-3-2-2-9-2">
              <text:list-item text:style-override="id1-3-2-2-9-2-1">
                <text:number>c.</text:number>
                <text:p text:style-name="al"> investeringsvolume: het aan Zoetwater toe te rekenen investeringsvolume van het Regionale Bod “Aanbod Hoge Zandgronden” van 7 februari 2014, zoals bedoeld in de bestuursovereenkomst; </text:p>
              </text:list-item>
            </text:list>
          </text:section>
          <text:section text:name="artikel_id1-3-2-2-10" text:style-name="artikel">
            <text:p text:style-name="artikel_kop_titel"><text:span text:style-name="artikel_kop_nr">I </text:span> In artikel 2.11.2 wordt “die zijn opgenomen in” vervangen door: conform bijlage 1 van.</text:p>
            <text:p text:style-name="al"/>
          </text:section>
          <text:section text:name="artikel_id1-3-2-2-11" text:style-name="artikel">
            <text:p text:style-name="artikel_kop_titel"><text:span text:style-name="artikel_kop_nr">J </text:span> Artikel 2.11.3 komt te luiden:</text:p>
            <text:p text:style-name="al">Artikel 2.11.3 Verplichting</text:p>
            <text:p text:style-name="al">De activiteit wordt uitgevoerd in de periode 2016-2021.</text:p>
          </text:section>
          <text:section text:name="artikel_id1-3-2-2-12" text:style-name="artikel">
            <text:p text:style-name="artikel_kop_titel"><text:span text:style-name="artikel_kop_nr">K </text:span> Artikel 2.11.4, tweede lid, vervalt. </text:p>
            <text:p text:style-name="al"/>
          </text:section>
          <text:section text:name="artikel_id1-3-2-2-13" text:style-name="artikel">
            <text:p text:style-name="artikel_kop_titel"><text:span text:style-name="artikel_kop_nr">O </text:span> Artikel 2.11.6 komt te luiden:</text:p>
            <text:p text:style-name="al">Artikel 2.11.6 Aanvrager</text:p>
            <text:p text:style-name="al">Subsidie wordt verstrekt aan:</text:p>
            <text:list text:style-name="id1-3-2-2-13-4">
              <text:list-item text:style-override="id1-3-2-2-13-4-1">
                <text:number>a.</text:number>
                <text:p text:style-name="al"> Waterschap Rijn en IJssel;</text:p>
              </text:list-item>
              <text:list-item text:style-override="id1-3-2-2-13-4-2">
                <text:number>b.</text:number>
                <text:p text:style-name="al"> Waterschap Vallei en Veluwe;</text:p>
              </text:list-item>
              <text:list-item text:style-override="id1-3-2-2-13-4-3">
                <text:number>c.</text:number>
                <text:p text:style-name="al"> Gemeente Aalten;</text:p>
              </text:list-item>
              <text:list-item text:style-override="id1-3-2-2-13-4-4">
                <text:number>d.</text:number>
                <text:p text:style-name="al"> Gemeente Apeldoorn;</text:p>
              </text:list-item>
              <text:list-item text:style-override="id1-3-2-2-13-4-5">
                <text:number>e.</text:number>
                <text:p text:style-name="al"> Gemeente Barneveld;</text:p>
              </text:list-item>
              <text:list-item text:style-override="id1-3-2-2-13-4-6">
                <text:number>f.</text:number>
                <text:p text:style-name="al"> Gemeente Bronckhorst;</text:p>
              </text:list-item>
              <text:list-item text:style-override="id1-3-2-2-13-4-7">
                <text:number>g.</text:number>
                <text:p text:style-name="al"> Gemeente Doetinchem;</text:p>
              </text:list-item>
              <text:list-item text:style-override="id1-3-2-2-13-4-8">
                <text:number>h.</text:number>
                <text:p text:style-name="al"> Gemeente Ede;</text:p>
              </text:list-item>
              <text:list-item text:style-override="id1-3-2-2-13-4-9">
                <text:number>i.</text:number>
                <text:p text:style-name="al"> Gemeente Elburg;</text:p>
              </text:list-item>
              <text:list-item text:style-override="id1-3-2-2-13-4-10">
                <text:number>j.</text:number>
                <text:p text:style-name="al"> Gemeente Harderwijk;</text:p>
              </text:list-item>
              <text:list-item text:style-override="id1-3-2-2-13-4-11">
                <text:number>k.</text:number>
                <text:p text:style-name="al"> Gemeente Montferland;</text:p>
              </text:list-item>
              <text:list-item text:style-override="id1-3-2-2-13-4-12">
                <text:number>l.</text:number>
                <text:p text:style-name="al"> Gemeente Nunspeet;</text:p>
              </text:list-item>
              <text:list-item text:style-override="id1-3-2-2-13-4-13">
                <text:number>m.</text:number>
                <text:p text:style-name="al"> Gemeente Putten;</text:p>
              </text:list-item>
              <text:list-item text:style-override="id1-3-2-2-13-4-14">
                <text:number>n.</text:number>
                <text:p text:style-name="al"> Gemeente Renswoude;</text:p>
              </text:list-item>
              <text:list-item text:style-override="id1-3-2-2-13-4-15">
                <text:number>o.</text:number>
                <text:p text:style-name="al"> Gemeente Rhenen;</text:p>
              </text:list-item>
              <text:list-item text:style-override="id1-3-2-2-13-4-16">
                <text:number>p.</text:number>
                <text:p text:style-name="al"> Gemeente Soest;</text:p>
              </text:list-item>
              <text:list-item text:style-override="id1-3-2-2-13-4-17">
                <text:number>q.</text:number>
                <text:p text:style-name="al"> Gemeente Voorst;</text:p>
              </text:list-item>
              <text:list-item text:style-override="id1-3-2-2-13-4-18">
                <text:number>r.</text:number>
                <text:p text:style-name="al"> Gemeente Winterswijk; </text:p>
              </text:list-item>
              <text:list-item text:style-override="id1-3-2-2-13-4-19">
                <text:number>s.</text:number>
                <text:p text:style-name="al"> Gemeente Zutphen.</text:p>
              </text:list-item>
            </text:list>
          </text:section>
          <text:section text:name="artikel_id1-3-2-2-14" text:style-name="artikel">
            <text:p text:style-name="artikel_kop_titel"><text:span text:style-name="artikel_kop_nr">P </text:span> Onder vervanging van de punt in een komma wordt aan artikel 2.11.7, derde lid, na “subsidieontvanger,” toegevoegd: mits per aanvraag de verhouding tussen subsidie en investeringsvolume, zoals bedoeld in artikel 2.11.8, eerste lid, niet wijzigt.</text:p>
            <text:p text:style-name="al"/>
          </text:section>
          <text:section text:name="artikel_id1-3-2-2-15" text:style-name="artikel">
            <text:p text:style-name="artikel_kop_titel"><text:span text:style-name="artikel_kop_nr">Q </text:span> Artikel 2.11.8 komt te luiden:</text:p>
            <text:p text:style-name="al">Artikel 2.11.8 Hoogte van de subsidie</text:p>
            <text:p text:style-name="al"/>
            <text:list text:style-name="id1-3-2-2-15-4">
              <text:list-item text:style-override="id1-3-2-2-15-4-1">
                <text:number>1.</text:number>
                <text:p text:style-name="al">De subsidie bedraagt per subsidieontvanger ten hoogste:</text:p>
                <text:list text:style-name="id1-3-2-2-15-4-1-3">
                  <text:list-item text:style-override="id1-3-2-2-15-4-1-3-1">
                    <text:number>a.</text:number>
                    <text:p text:style-name="al">Waterschap Rijn en IJssel €2.220.000, bij een investeringsvolume van €7.300.000;</text:p>
                  </text:list-item>
                  <text:list-item text:style-override="id1-3-2-2-15-4-1-3-2">
                    <text:number>b.</text:number>
                    <text:p text:style-name="al">Waterschap Vallei en Veluwe €880.000, bij een investeringsvolume van €2.900.000;</text:p>
                  </text:list-item>
                  <text:list-item text:style-override="id1-3-2-2-15-4-1-3-3">
                    <text:number>c.</text:number>
                    <text:p text:style-name="al">Gemeente Aalten €4.930, bij een investeringsvolume van €19.400;</text:p>
                  </text:list-item>
                  <text:list-item text:style-override="id1-3-2-2-15-4-1-3-4">
                    <text:number>d.</text:number>
                    <text:p text:style-name="al">Gemeente Apeldoorn €276.715, bij een investeringsvolume van €1.100.000;</text:p>
                  </text:list-item>
                  <text:list-item text:style-override="id1-3-2-2-15-4-1-3-5">
                    <text:number>e.</text:number>
                    <text:p text:style-name="al">Gemeente Barneveld €25.716, bij een investeringsvolume van €102.000;</text:p>
                  </text:list-item>
                  <text:list-item text:style-override="id1-3-2-2-15-4-1-3-6">
                    <text:number>f.</text:number>
                    <text:p text:style-name="al">Gemeente Bronckhorst €15.117, bij een investeringsvolume van €60.000;</text:p>
                  </text:list-item>
                  <text:list-item text:style-override="id1-3-2-2-15-4-1-3-7">
                    <text:number>g.</text:number>
                    <text:p text:style-name="al">Gemeente Doetinchem €91.362, bij een investeringsvolume van €363.000;</text:p>
                  </text:list-item>
                  <text:list-item text:style-override="id1-3-2-2-15-4-1-3-8">
                    <text:number>h.</text:number>
                    <text:p text:style-name="al">Gemeente Ede €86.186, bij een investeringsvolume van €342.500;</text:p>
                  </text:list-item>
                  <text:list-item text:style-override="id1-3-2-2-15-4-1-3-9">
                    <text:number>i.</text:number>
                    <text:p text:style-name="al">Gemeente Elburg €60.388, bij een investeringsvolume van €240.000;</text:p>
                  </text:list-item>
                  <text:list-item text:style-override="id1-3-2-2-15-4-1-3-10">
                    <text:number>j.</text:number>
                    <text:p text:style-name="al">Gemeente Harderwijk, €50.364, bij een investeringsvolume van €200.000;</text:p>
                  </text:list-item>
                  <text:list-item text:style-override="id1-3-2-2-15-4-1-3-11">
                    <text:number>k.</text:number>
                    <text:p text:style-name="al">Gemeente Montferland, €63.181, bij een investeringsvolume van €250.924;</text:p>
                  </text:list-item>
                  <text:list-item text:style-override="id1-3-2-2-15-4-1-3-12">
                    <text:number>l.</text:number>
                    <text:p text:style-name="al">Gemeente Nunspeet, €25.141, bij een investeringsvolume van €100.000;</text:p>
                  </text:list-item>
                  <text:list-item text:style-override="id1-3-2-2-15-4-1-3-13">
                    <text:number>m.</text:number>
                    <text:p text:style-name="al">Gemeente Putten, €100.646, bij een investeringsvolume van €400.000;</text:p>
                  </text:list-item>
                  <text:list-item text:style-override="id1-3-2-2-15-4-1-3-14">
                    <text:number>n.</text:number>
                    <text:p text:style-name="al">Gemeente Renswoude, €9.120, bij een investeringsvolume van €40.000;</text:p>
                  </text:list-item>
                  <text:list-item text:style-override="id1-3-2-2-15-4-1-3-15">
                    <text:number>o.</text:number>
                    <text:p text:style-name="al">Gemeente Rhenen, €24.402, bij een investeringsvolume van €96.8000;</text:p>
                  </text:list-item>
                  <text:list-item text:style-override="id1-3-2-2-15-4-1-3-16">
                    <text:number>p.</text:number>
                    <text:p text:style-name="al">Gemeente Soest, €15.117, bij een investeringsvolume van €60.000;</text:p>
                  </text:list-item>
                  <text:list-item text:style-override="id1-3-2-2-15-4-1-3-17">
                    <text:number>q.</text:number>
                    <text:p text:style-name="al">Gemeente Voorst, €45.270, bij een investeringsvolume van €180.000;</text:p>
                  </text:list-item>
                  <text:list-item text:style-override="id1-3-2-2-15-4-1-3-18">
                    <text:number>r.</text:number>
                    <text:p text:style-name="al">Gemeente Winterswijk, €84.296, bij een investeringsvolume van €335.000;</text:p>
                  </text:list-item>
                  <text:list-item text:style-override="id1-3-2-2-15-4-1-3-19">
                    <text:number>s.</text:number>
                    <text:p text:style-name="al">Gemeente Zutphen, €28.345, bij een investeringsvolume van €112.500.</text:p>
                  </text:list-item>
                </text:list>
              </text:list-item>
              <text:list-item text:style-override="id1-3-2-2-15-4-2">
                <text:number>2.</text:number>
                <text:p text:style-name="al">De subsidie wordt jaarlijks conform de kasreeks voor de Rijksbijdrage bevoorschot.</text:p>
              </text:list-item>
              <text:list-item text:style-override="id1-3-2-2-15-4-3">
                <text:number>3.</text:number>
                <text:p text:style-name="al">Indien de verdeling van de Rijksbijdrage in de bestuursovereenkomst of in het werkprogramma wordt aangepast, wordt de subsidie overeenkomstig aangepast.</text:p>
              </text:list-item>
            </text:list>
          </text:section>
          <text:section text:name="artikel_id1-3-2-2-16" text:style-name="artikel">
            <text:p text:style-name="artikel_kop_titel"><text:span text:style-name="artikel_kop_nr">R </text:span> Artikel 2.11.10 wordt als volgt gewijzigd:</text:p>
            <text:list text:style-name="id1-3-2-2-16-2">
              <text:list-item text:style-override="id1-3-2-2-16-2-1">
                <text:number>1.</text:number>
                <text:p text:style-name="al"> In het eerste lid wordt “voor” vervangen door: tussen 1 januari en;</text:p>
              </text:list-item>
              <text:list-item text:style-override="id1-3-2-2-16-2-2">
                <text:number>2.</text:number>
                <text:p text:style-name="al"> Het tweede lid komt te luiden: In afwijking van de artikelen 25 en 26 van de AsG is artikel 27 van de AsG van toepassing op de vaststelling van alle subsidies, met dien verstande dat voor subsidies tot €125.000 in plaats van een accountantsverklaring kan worden volstaan met een verklaring als bedoeld in artikel 26, tweede lid, van de AsG.</text:p>
              </text:list-item>
              <text:list-item text:style-override="id1-3-2-2-16-2-3">
                <text:number>3.</text:number>
                <text:p text:style-name="al"> Het derde lid vervalt.</text:p>
              </text:list-item>
              <text:list-item text:style-override="id1-3-2-2-16-2-4">
                <text:number>4.</text:number>
                <text:p text:style-name="al"> Het vierde lid wordt vernummerd tot derde lid.</text:p>
              </text:list-item>
            </text:list>
          </text:section>
          <text:section text:name="artikel_id1-3-2-2-17" text:style-name="artikel">
            <text:p text:style-name="artikel_kop_titel"><text:span text:style-name="artikel_kop_nr">S </text:span> Na paragraaf 3.8 worden twee nieuwe paragrafen ingevoegd die luiden:</text:p>
            <text:p text:style-name="al">Paragraaf 3.9 Ondersteuning van gemeenten ten behoeve van toezicht op energiebesparing</text:p>
            <text:p text:style-name="al"/>
            <text:p text:style-name="al">Artikel 3.9.1 Begripsbepalingen</text:p>
            <text:p text:style-name="al">In deze paragraaf wordt verstaan onder:</text:p>
            <text:list text:style-name="id1-3-2-2-17-6">
              <text:list-item text:style-override="id1-3-2-2-17-6-1">
                <text:number>a.</text:number>
                <text:p text:style-name="al"> energieverbruikers: bedrijven die vallen onder de reikwijdte van artikel 2.15 van het Activiteitenbesluit milieubeheer;</text:p>
              </text:list-item>
              <text:list-item text:style-override="id1-3-2-2-17-6-2">
                <text:number>b.</text:number>
                <text:p text:style-name="al"> Gelderse aanpak: een aanpak gericht op communicatie, stimulering van bedrijven via collectieve projecten en handhaving;</text:p>
              </text:list-item>
              <text:list-item text:style-override="id1-3-2-2-17-6-3">
                <text:number>c.</text:number>
                <text:p text:style-name="al"> toezicht: toezicht op de naleving van artikel 2.15 van het Activiteitenbesluit milieubeheer.</text:p>
                <text:p text:style-name="al"/>
              </text:list-item>
            </text:list>
            <text:p text:style-name="al">Artikel 3.9.2 Subsidiabele activiteit</text:p>
            <text:p text:style-name="al">Subsidie als bedoeld in artikel 11 van de AsG kan worden verstrekt voor de uitoefening van toezicht in 2018. </text:p>
            <text:p text:style-name="al"/>
            <text:p text:style-name="al">Artikel 3.9.3 Criteria</text:p>
            <text:list text:style-name="id1-3-2-2-17-11">
              <text:list-item text:style-override="id1-3-2-2-17-11-1">
                <text:number>1.</text:number>
                <text:p text:style-name="al">Subsidie wordt slechts verstrekt indien:</text:p>
                <text:list text:style-name="id1-3-2-2-17-11-1-3">
                  <text:list-item text:style-override="id1-3-2-2-17-11-1-3-1">
                    <text:number>a.</text:number>
                    <text:p text:style-name="al">de aanvrager de Gelderse aanpak volgt;</text:p>
                  </text:list-item>
                  <text:list-item text:style-override="id1-3-2-2-17-11-1-3-2">
                    <text:number>b.</text:number>
                    <text:p text:style-name="al">de aanvrager een overeenkomst heeft met de Omgevingsdienst over toezicht.</text:p>
                  </text:list-item>
                </text:list>
              </text:list-item>
              <text:list-item text:style-override="id1-3-2-2-17-11-2">
                <text:number>2.</text:number>
                <text:p text:style-name="al">Subsidie wordt voorts slechts verstrekt indien de aanvrager in 2018 bij ten minste 7% van het aantal energieverbruikers in de gemeente toezicht uitoefent. </text:p>
              </text:list-item>
              <text:list-item text:style-override="id1-3-2-2-17-11-3">
                <text:number>3.</text:number>
                <text:p text:style-name="al">Het aantal energieverbruikers in een gemeente wordt bepaald aan de hand van gegevens van de Gelderse omgevingsdiensten. </text:p>
              </text:list-item>
            </text:list>
            <text:p text:style-name="al"> </text:p>
            <text:p text:style-name="al">Artikel 3.9.4 Aanvrager</text:p>
            <text:p text:style-name="al">Subsidie wordt verstrekt aan gemeenten. </text:p>
            <text:p text:style-name="al"> </text:p>
            <text:p text:style-name="al">Artikel 3.9.5 Hoogte van de subsidie</text:p>
            <text:p text:style-name="al">De subsidie bedraagt € 400 per energieverbruiker waar in 2018 toezicht wordt uitgeoefend. </text:p>
            <text:p text:style-name="al"> </text:p>
            <text:p text:style-name="al">Artikel 3.9.6 Aanvraag</text:p>
            <text:list text:style-name="id1-3-2-2-17-20">
              <text:list-item text:style-override="id1-3-2-2-17-20-1">
                <text:number>1.</text:number>
                <text:p text:style-name="al">Onverminderd artikel 1.2.3 worden bij de aanvraag in elk geval de volgende gegevens verstrekt:</text:p>
                <text:list text:style-name="id1-3-2-2-17-20-1-3">
                  <text:list-item text:style-override="id1-3-2-2-17-20-1-3-1">
                    <text:number>a.</text:number>
                    <text:p text:style-name="al">een plan voor 2018, 2019 en 2020 waarin wordt beschreven op welke wijze bij minimaal 20% van de energieverbruikers in de gemeente toezicht wordt uitgeoefend; </text:p>
                  </text:list-item>
                  <text:list-item text:style-override="id1-3-2-2-17-20-1-3-2">
                    <text:number>b.</text:number>
                    <text:p text:style-name="al">een beschrijving van de wijze waarop in 2018 toezicht wordt uitgeoefend;</text:p>
                  </text:list-item>
                  <text:list-item text:style-override="id1-3-2-2-17-20-1-3-3">
                    <text:number>c.</text:number>
                    <text:p text:style-name="al">de overeenkomst als bedoeld in artikel 3.9.3, eerste lid, aanhef en onder b;</text:p>
                  </text:list-item>
                  <text:list-item text:style-override="id1-3-2-2-17-20-1-3-4">
                    <text:number>d.</text:number>
                    <text:p text:style-name="al">een opgave van het aantal energieverbruikers.</text:p>
                  </text:list-item>
                </text:list>
              </text:list-item>
              <text:list-item text:style-override="id1-3-2-2-17-20-2">
                <text:number>2.</text:number>
                <text:p text:style-name="al">Aanvragen kunnen worden ingediend vanaf 1 september 2017.</text:p>
              </text:list-item>
            </text:list>
            <text:p text:style-name="al"> </text:p>
            <text:p text:style-name="al">Artikel 3.9.7 Verplichtingen</text:p>
            <text:p text:style-name="al">Onverminderd artikel 1.4.3 is de aanvrager verplicht om uiterlijk in februari 2019 een rapportage te overleggen waaruit blijkt bij hoeveel bedrijven toezicht in 2018 is uitgeoefend. </text:p>
            <text:p text:style-name="al"> </text:p>
            <text:p text:style-name="al">Paragraaf 3.10 Energieloketten 2018</text:p>
            <text:p text:style-name="al"> </text:p>
            <text:p text:style-name="al">Artikel 3.10.1 Begripsbepalingen</text:p>
            <text:p text:style-name="al">In deze paragraaf wordt verstaan onder:</text:p>
            <text:list text:style-name="id1-3-2-2-17-29">
              <text:list-item text:style-override="id1-3-2-2-17-29-1">
                <text:number>a.</text:number>
                <text:p text:style-name="al"> 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hernieuwbare energie op te wekken;</text:p>
              </text:list-item>
              <text:list-item text:style-override="id1-3-2-2-17-29-2">
                <text:number>b.</text:number>
                <text:p text:style-name="al"> conversie: het aantal mensen dat na een benadering daadwerkelijk tot het treffen van energiebesparingsmaatregelen of het opwekken van hernieuwbare energie overgaat;</text:p>
              </text:list-item>
              <text:list-item text:style-override="id1-3-2-2-17-29-3">
                <text:number>c.</text:number>
                <text:p text:style-name="al"> digitaal: via e-mail en via een website;</text:p>
              </text:list-item>
              <text:list-item text:style-override="id1-3-2-2-17-29-4">
                <text:number>d.</text:number>
                <text:p text:style-name="al"> energieloket: een informatiepunt gericht op het informeren van particuliere woningeigenaren over energiebesparende maatregelen aan en hernieuwbare opwekking van energie bij bestaande woningen en mogelijkheden om die maatregelen te financieren;</text:p>
              </text:list-item>
              <text:list-item text:style-override="id1-3-2-2-17-29-5">
                <text:number>e.</text:number>
                <text:p text:style-name="al"> particuliere woningeigenaar: een natuurlijke persoon die eigenaar is van de woning en er daadwerkelijk zelf in woont;</text:p>
              </text:list-item>
              <text:list-item text:style-override="id1-3-2-2-17-29-6">
                <text:number>f.</text:number>
                <text:p text:style-name="al"> professionalisering: activiteiten gericht op het vergroten van de bekendheid, zichtbaarheid, toegankelijkheid en bereikbaarheid van het energieloket, het doorontwikkelen van een klantvolgsysteem en een monitoringsysteem en het opzetten of uitwerken van een businessmodel voor het energieloket; </text:p>
              </text:list-item>
              <text:list-item text:style-override="id1-3-2-2-17-29-7">
                <text:number>g.</text:number>
                <text:p text:style-name="al"> social marketing: de toepassing van marketingconcepten en -technieken om positieve maatschappelijke of sociale veranderingen te bewerkstelligen;</text:p>
              </text:list-item>
              <text:list-item text:style-override="id1-3-2-2-17-29-8">
                <text:number>h.</text:number>
                <text:p text:style-name="al"> wijken en buurten: wijken en buurten als bedoeld in de publicatie Kerncijfers wijken en buurten van het CBS.</text:p>
              </text:list-item>
            </text:list>
            <text:p text:style-name="al"> </text:p>
            <text:p text:style-name="al">Artikel 3.10.2 Subsidiabele activiteit</text:p>
            <text:p text:style-name="al">Subsidie als bedoeld in artikel 11 van de AsG kan worden verstrekt voor het financieren van energieloketten.</text:p>
            <text:p text:style-name="al"> </text:p>
            <text:p text:style-name="al">Artikel 3.10.3 Criteria</text:p>
            <text:p text:style-name="al">Subsidie wordt slechts verstrekt indien:</text:p>
            <text:list text:style-name="id1-3-2-2-17-36">
              <text:list-item text:style-override="id1-3-2-2-17-36-1">
                <text:number>a.</text:number>
                <text:p text:style-name="al"> het energieloket gedurende geheel 2018 operationeel is;</text:p>
              </text:list-item>
              <text:list-item text:style-override="id1-3-2-2-17-36-2">
                <text:number>b.</text:number>
                <text:p text:style-name="al"> het energieloket fysiek, digitaal en telefonisch bereikbaar is voor het verstrekken van informatie;</text:p>
              </text:list-item>
              <text:list-item text:style-override="id1-3-2-2-17-36-3">
                <text:number>c.</text:number>
                <text:p text:style-name="al"> het energieloket gebruik maakt van van een klantvolgsysteem en een monitoringssysteem;</text:p>
              </text:list-item>
              <text:list-item text:style-override="id1-3-2-2-17-36-4">
                <text:number>d.</text:number>
                <text:p text:style-name="al"> de aanvrager met het energieloket afspraken heeft gemaakt over het uitvoeren van een actieve marktbenadering, en </text:p>
              </text:list-item>
              <text:list-item text:style-override="id1-3-2-2-17-36-5">
                <text:number>e.</text:number>
                <text:p text:style-name="al"> professionalisering wordt doorgevoerd.</text:p>
              </text:list-item>
            </text:list>
            <text:p text:style-name="al"> </text:p>
            <text:p text:style-name="al">Artikel 3.10.4 Aanvrager</text:p>
            <text:p text:style-name="al">Subsidie wordt verstrekt aan gemeenten.</text:p>
            <text:p text:style-name="al"> </text:p>
            <text:p text:style-name="al">Artikel 3.10.5 Hoogte van de subsidie</text:p>
            <text:list text:style-name="id1-3-2-2-17-42">
              <text:list-item text:style-override="id1-3-2-2-17-42-1">
                <text:number>1.</text:number>
                <text:p text:style-name="al"> De subsidie bedraagt ten hoogste 33% van de kosten van het energieloket met een maximum van het inwoneraantal op 1 januari 2017 vermenigvuldigd met een bedrag van € 0,26.</text:p>
              </text:list-item>
              <text:list-item text:style-override="id1-3-2-2-17-42-2">
                <text:number>2.</text:number>
                <text:p text:style-name="al"> Het inwoneraantal wordt bepaald aan de hand van CBS-gegevens.</text:p>
              </text:list-item>
            </text:list>
            <text:p text:style-name="al"> </text:p>
            <text:p text:style-name="al">Artikel 3.10.6 Aanvraag</text:p>
            <text:list text:style-name="id1-3-2-2-17-45">
              <text:list-item text:style-override="id1-3-2-2-17-45-1">
                <text:number>1.</text:number>
                <text:p text:style-name="al"> Onverminderd artikel 1.2.3 worden bij de aanvraag in elk geval de volgende gegevens verstrekt:</text:p>
                <text:list text:style-name="id1-3-2-2-17-45-1-3">
                  <text:list-item text:style-override="id1-3-2-2-17-45-1-3-1">
                    <text:number>a.</text:number>
                    <text:p text:style-name="al"> een beschrijving van de wijze waarop het energieloket fysiek, digitaal en telefonisch bereikbaar is;</text:p>
                  </text:list-item>
                  <text:list-item text:style-override="id1-3-2-2-17-45-1-3-2">
                    <text:number>b.</text:number>
                    <text:p text:style-name="al"> een beschrijving van de wijze waarop de actieve marktbenadering wordt uitgevoerd, uitgesplitst per wijk, buurt of doelgroep en met een opgave van de te verwachten activiteiten, waarbij de inzet van social marketing afzonderlijk wordt beschreven indien deze wordt ingezet, alsmede een beschrijving van de wijze waarop relevante marktpartijen bij de aanpak worden betrokken;</text:p>
                  </text:list-item>
                  <text:list-item text:style-override="id1-3-2-2-17-45-1-3-3">
                    <text:number>c.</text:number>
                    <text:p text:style-name="al"> een beschrijving van de wijze waarop binnen een periode van 3 jaar alle eigenaren van koopwoningen in de gemeente bereikt zullen worden;</text:p>
                  </text:list-item>
                  <text:list-item text:style-override="id1-3-2-2-17-45-1-3-4">
                    <text:number>d.</text:number>
                    <text:p text:style-name="al"> een beschrijving van de wijze waarop een conversie van 10% bereikt kan worden binnen de gemeente;</text:p>
                  </text:list-item>
                  <text:list-item text:style-override="id1-3-2-2-17-45-1-3-5">
                    <text:number>e.</text:number>
                    <text:p text:style-name="al"> een beschrijving van de wijze waarop de professionalisering van het energieloket wordt doorgevoerd;</text:p>
                  </text:list-item>
                  <text:list-item text:style-override="id1-3-2-2-17-45-1-3-6">
                    <text:number>f.</text:number>
                    <text:p text:style-name="al"> een beschrijving van de inspanningen die de aanvrager in 2017 heeft verricht en in 2018 zal verrichten om het voortbestaan van het energieloket na 2018 te garanderen, en</text:p>
                  </text:list-item>
                  <text:list-item text:style-override="id1-3-2-2-17-45-1-3-7">
                    <text:number>g.</text:number>
                    <text:p text:style-name="al"> het inwoneraantal op 1 januari 2017 aan de hand van CBS-gegevens. </text:p>
                  </text:list-item>
                </text:list>
              </text:list-item>
              <text:list-item text:style-override="id1-3-2-2-17-45-2">
                <text:number>2.</text:number>
                <text:p text:style-name="al"> Aanvragen kunnen worden ingediend vanaf 1 november 2017. </text:p>
              </text:list-item>
            </text:list>
            <text:p text:style-name="al"> </text:p>
            <text:p text:style-name="al">Artikel 3.10.7 Verplichtingen</text:p>
            <text:list text:style-name="id1-3-2-2-17-48">
              <text:list-item text:style-override="id1-3-2-2-17-48-1">
                <text:number>1.</text:number>
                <text:p text:style-name="al"> De subsidieontvanger is verplicht om in januari 2019 een rapportage te overleggen waarin een beschrijving wordt gegeven van:</text:p>
                <text:list text:style-name="id1-3-2-2-17-48-1-3">
                  <text:list-item text:style-override="id1-3-2-2-17-48-1-3-1">
                    <text:number>a.</text:number>
                    <text:p text:style-name="al"> de activiteiten van het energieloket in 2018;</text:p>
                  </text:list-item>
                  <text:list-item text:style-override="id1-3-2-2-17-48-1-3-2">
                    <text:number>b.</text:number>
                    <text:p text:style-name="al"> de daarbij behaalde resultaten, en </text:p>
                  </text:list-item>
                  <text:list-item text:style-override="id1-3-2-2-17-48-1-3-3">
                    <text:number>c.</text:number>
                    <text:p text:style-name="al"> de bijdrage die dit levert aan het energiezuinig maken van 100.000 woningen.</text:p>
                  </text:list-item>
                </text:list>
              </text:list-item>
              <text:list-item text:style-override="id1-3-2-2-17-48-2">
                <text:number>2.</text:number>
                <text:p text:style-name="al"> Bij de beschrijving van de resultaten als bedoeld in het eerste lid, onder b, wordt gebruik gemaakt van de data uit het klantvolgsysteem en monitoringsysteem.</text:p>
              </text:list-item>
            </text:list>
          </text:section>
          <text:section text:name="artikel_id1-3-2-2-18" text:style-name="artikel">
            <text:p text:style-name="artikel_kop_titel"><text:span text:style-name="artikel_kop_nr">T </text:span> In onderdeel c van artikel 5.9.2 wordt “6.9.1 onder c” vervangen door: 5.9.1 onder c.</text:p>
            <text:p text:style-name="al"/>
          </text:section>
          <text:section text:name="artikel_id1-3-2-2-19" text:style-name="artikel">
            <text:p text:style-name="artikel_kop_titel"><text:span text:style-name="artikel_kop_nr">U </text:span> Artikel 6.1.1 wordt als volgt gewijzigd:</text:p>
            <text:list text:style-name="id1-3-2-2-19-2">
              <text:list-item text:style-override="id1-3-2-2-19-2-1">
                <text:number>1.</text:number>
                <text:p text:style-name="al"> De onderdelen e, f, i, j, o, p, t, dd, ii, kk, vv, xx, aaa en eee vervallen.</text:p>
              </text:list-item>
              <text:list-item text:style-override="id1-3-2-2-19-2-2">
                <text:number>2.</text:number>
                <text:p text:style-name="al"> Onderdeel zz komt te luiden: </text:p>
                <text:list text:style-name="id1-3-2-2-19-2-2-3">
                  <text:list-item text:style-override="id1-3-2-2-19-2-2-3-1">
                    <text:number>zz.</text:number>
                    <text:p text:style-name="al"> WESP-methodiek: methode van onderzoek volgens de richtlijnen van de landelijke Werkgroep Evaluatie Sportevenementen;</text:p>
                  </text:list-item>
                </text:list>
              </text:list-item>
            </text:list>
          </text:section>
          <text:section text:name="artikel_id1-3-2-2-20" text:style-name="artikel">
            <text:p text:style-name="artikel_kop_titel"><text:span text:style-name="artikel_kop_nr">V </text:span> Paragraaf 6.8 Kwaliteitsverbetering en meeropbrengst ondernemingen vrijetijdseconomie vervalt.</text:p>
            <text:p text:style-name="al"/>
          </text:section>
          <text:section text:name="artikel_id1-3-2-2-21" text:style-name="artikel">
            <text:p text:style-name="artikel_kop_titel"><text:span text:style-name="artikel_kop_nr">W </text:span> Paragraaf 6.9 Samenwerkingsinitiatieven vrijetijdseconomie vervalt.</text:p>
            <text:p text:style-name="al"/>
          </text:section>
          <text:section text:name="artikel_id1-3-2-2-22" text:style-name="artikel">
            <text:p text:style-name="artikel_kop_titel"><text:span text:style-name="artikel_kop_nr">X </text:span> Artikel 6.22.1, onderdeel b, komt te luiden:</text:p>
            <text:list text:style-name="id1-3-2-2-22-2">
              <text:list-item text:style-override="id1-3-2-2-22-2-1">
                <text:number>b.</text:number>
                <text:p text:style-name="al"> de uitvoering van herstructureringsmaatregelen op een bedrijventerrein.</text:p>
              </text:list-item>
            </text:list>
          </text:section>
          <text:section text:name="artikel_id1-3-2-2-23" text:style-name="artikel">
            <text:p text:style-name="artikel_kop_titel"><text:span text:style-name="artikel_kop_nr">Y </text:span> Artikel 6.22.2 wordt als volgt gewijzigd:</text:p>
            <text:list text:style-name="id1-3-2-2-23-2">
              <text:list-item text:style-override="id1-3-2-2-23-2-1">
                <text:number>1.</text:number>
                <text:p text:style-name="al"> Het eerste lid komt te luiden:</text:p>
                <text:list text:style-name="id1-3-2-2-23-2-1-3">
                  <text:list-item text:style-override="id1-3-2-2-23-2-1-3-1">
                    <text:number>1.</text:number>
                    <text:p text:style-name="al"> Subsidie als bedoeld in artikel 6.22.1, onder a, wordt slechts verstrekt indien er sprake is van door ondernemers en gemeente gesignaleerde ruimtelijke knelpunten op het publieke en private gedeelte van een bedrijventerrein die het optimaal functioneren van bedrijven op het bedrijventerrein bemoeilijken.</text:p>
                  </text:list-item>
                </text:list>
              </text:list-item>
              <text:list-item text:style-override="id1-3-2-2-23-2-2">
                <text:number>2.</text:number>
                <text:p text:style-name="al"> Onderdeel b van het tweede lid komt te luiden: </text:p>
                <text:list text:style-name="id1-3-2-2-23-2-2-3">
                  <text:list-item text:style-override="id1-3-2-2-23-2-2-3-1">
                    <text:number>b.</text:number>
                    <text:p text:style-name="al"> aan de activiteit een plan ten grondslag ligt dat de volgende elementen bevat:</text:p>
                    <text:list text:style-name="id1-3-2-2-23-2-2-3-1-3">
                      <text:list-item text:style-override="id1-3-2-2-23-2-2-3-1-3-1">
                        <text:number>i.</text:number>
                        <text:p text:style-name="al"> een beschrijving van de ruimtelijke knelpunten op het publieke en private gedeelte van het bedrijventerrein;</text:p>
                      </text:list-item>
                      <text:list-item text:style-override="id1-3-2-2-23-2-2-3-1-3-2">
                        <text:number>ii.</text:number>
                        <text:p text:style-name="al"> de uit te voeren herstructureringsmaatregelen;</text:p>
                      </text:list-item>
                      <text:list-item text:style-override="id1-3-2-2-23-2-2-3-1-3-3">
                        <text:number>iii.</text:number>
                        <text:p text:style-name="al"> een financieringsplan; en</text:p>
                      </text:list-item>
                      <text:list-item text:style-override="id1-3-2-2-23-2-2-3-1-3-4">
                        <text:number>iv.</text:number>
                        <text:p text:style-name="al"> een planning van de uitvoering. </text:p>
                      </text:list-item>
                    </text:list>
                  </text:list-item>
                </text:list>
              </text:list-item>
              <text:list-item text:style-override="id1-3-2-2-23-2-3">
                <text:number>3.</text:number>
                <text:p text:style-name="al"> Er wordt een nieuw lid toegevoegd, dat luidt:</text:p>
                <text:list text:style-name="id1-3-2-2-23-2-3-3">
                  <text:list-item text:style-override="id1-3-2-2-23-2-3-3-1">
                    <text:number>3.</text:number>
                    <text:p text:style-name="al"> Subsidie wordt slechts verstrekt indien de aanvrager minimaal 20% van de totale subsidiabele kosten draagt. </text:p>
                  </text:list-item>
                </text:list>
              </text:list-item>
            </text:list>
          </text:section>
          <text:section text:name="artikel_id1-3-2-2-24" text:style-name="artikel">
            <text:p text:style-name="artikel_kop_titel"><text:span text:style-name="artikel_kop_nr"> Z </text:span> Artikel 6.22.5 wordt als volgt gewijzigd:</text:p>
            <text:list text:style-name="id1-3-2-2-24-2">
              <text:list-item text:style-override="id1-3-2-2-24-2-1">
                <text:number>1.</text:number>
                <text:p text:style-name="al"> In onderdeel a vervalt het woord “en”.</text:p>
              </text:list-item>
              <text:list-item text:style-override="id1-3-2-2-24-2-2">
                <text:number>2.</text:number>
                <text:p text:style-name="al"> Onder vervanging van de punt aan het slot van onderdeel b door “; en” wordt een nieuw onderdeel toegevoegd dat luidt:</text:p>
                <text:list text:style-name="id1-3-2-2-24-2-2-3">
                  <text:list-item text:style-override="id1-3-2-2-24-2-2-3-1">
                    <text:number>c.</text:number>
                    <text:p text:style-name="al"> de voorbereiding en de uitvoering van herontwikkeling van private kavels op het bedrijventerrein.</text:p>
                  </text:list-item>
                </text:list>
              </text:list-item>
            </text:list>
          </text:section>
          <text:section text:name="artikel_id1-3-2-2-25" text:style-name="artikel">
            <text:p text:style-name="artikel_kop_titel"><text:span text:style-name="artikel_kop_nr">AA </text:span> Artikel 6.25.1 wordt als volgt gewijzigd:</text:p>
            <text:list text:style-name="id1-3-2-2-25-2">
              <text:list-item text:style-override="id1-3-2-2-25-2-1">
                <text:number>1</text:number>
                <text:p text:style-name="al"> Het derde lid, dat als “4” is genummerd, wordt hernummerd tot 3. </text:p>
              </text:list-item>
              <text:list-item text:style-override="id1-3-2-2-25-2-2">
                <text:number>2</text:number>
                <text:p text:style-name="al"> In het vijfde lid wordt “Een sportevenement dat een activiteit inhoudt voor sporters met een beperking, niet zijnde een verstandelijke beperking, wordt op de kalender geplaatst” vervangen door: Op aanvraag van de organisator wordt een sportevenement dat een activiteit inhoudt voor sporters met een beperking, niet zijnde een verstandelijke beperking, op de kalender geplaatst. </text:p>
              </text:list-item>
              <text:list-item text:style-override="id1-3-2-2-25-2-3">
                <text:number>3</text:number>
                <text:p text:style-name="al"> In het zesde lid wordt ”Een aansprekend internationaal evenement, dat niet voldoet aan een of meer vereisten, vermeld in het tweede tot en met vijfde lid, kan niettemin op de kalender worden geplaatst” vervangen door: Op aanvraag van de organisator kan een aansprekend internationaal evenement, dat niet voldoet aan een of meer vereisten, vermeld in het tweede tot en met vijfde lid, niettemin op de kalender worden geplaatst.</text:p>
              </text:list-item>
              <text:list-item text:style-override="id1-3-2-2-25-2-4">
                <text:number>4</text:number>
                <text:p text:style-name="al"> In het zevende lid vervalt na ”het tweede lid, onder c, 3e” de tweede komma en wordt ”evenmeent” vervangen door: evenement.</text:p>
              </text:list-item>
            </text:list>
          </text:section>
          <text:section text:name="artikel_id1-3-2-2-26" text:style-name="artikel">
            <text:p text:style-name="artikel_kop_titel"><text:span text:style-name="artikel_kop_nr">BB </text:span> In artikel 6.25.5, eerste lid, onderdeel c, wordt ”devereisten” vervangen door: de vereisten. </text:p>
            <text:p text:style-name="al"/>
          </text:section>
          <text:section text:name="artikel_id1-3-2-2-27" text:style-name="artikel">
            <text:p text:style-name="artikel_kop_titel"><text:span text:style-name="artikel_kop_nr">CC </text:span> In artikel 6.25.11, eerste lid, wordt na de laatste volzin de volgende volzin toegevoegd: De verplichting geldt ook niet als de subsidie alleen is verstrekt voor de uitvoering van een programma van side events of een of meer side events als bedoeld in artikel 6.25.5, vierde lid.</text:p>
            <text:p text:style-name="al"/>
          </text:section>
          <text:section text:name="artikel_id1-3-2-2-28" text:style-name="artikel">
            <text:p text:style-name="artikel_kop_titel"><text:span text:style-name="artikel_kop_nr">DD </text:span> Na artikel 6.25.11 wordt een nieuw artikel toegevoegd dat luidt:</text:p>
            <text:p text:style-name="al">Artikel 6.25.12 Bijzondere bepalingen voor evenementen in een cluster</text:p>
            <text:list text:style-name="id1-3-2-2-28-3">
              <text:list-item text:style-override="id1-3-2-2-28-3-1">
                <text:number>1.</text:number>
                <text:p text:style-name="al">Op aanvraag van de organisator worden evenementen als bedoeld in het tweede tot en met zesde lid van artikel 6.25.1, die in samenhang met elkaar worden uitgevoerd, als cluster op de evenementenkalender geplaatst. </text:p>
              </text:list-item>
              <text:list-item text:style-override="id1-3-2-2-28-3-2">
                <text:number>2.</text:number>
                <text:p text:style-name="al">Voor plaatsing als cluster is vereist dat de afzondelijke evenementen voldoen aan de vereisten van artikel 6.25.1, uitgezonderd de vereisten van het tweede lid, onderdeel d onder 2e, 3e en 4e, voor zover deze hierop van toepassing zijn. Laatstbedoelde vereisten gelden voor de evenementen gezamenlijk. </text:p>
              </text:list-item>
              <text:list-item text:style-override="id1-3-2-2-28-3-3">
                <text:number>3.</text:number>
                <text:p text:style-name="al">In afwijking van artikel 6.25.4, eerste lid, en artikel 6.25.5, derde lid, aanhef en onderdeel d, omvat het programma van side-events tenminste drie side-events, die betrekking hebben op tenminste twee verschillende themagebieden, genoemd in het Uitvoeringsbeleid Gelderland Sport. </text:p>
              </text:list-item>
              <text:list-item text:style-override="id1-3-2-2-28-3-4">
                <text:number>4.</text:number>
                <text:p text:style-name="al">Voor de aanvraag en verlening van subsidie worden evenementen in een cluster als één evenement aangemerkt. </text:p>
              </text:list-item>
              <text:list-item text:style-override="id1-3-2-2-28-3-5">
                <text:number>5.</text:number>
                <text:p text:style-name="al">De subsidie voor de evenementen in een cluster bedraagt maximaal het bedrag, dat op grond van de artikelen 6.25.6, 6.25.7 en 6.25.8, met inachtneming van de daarin genoemde uiterste percentages en bedragen, in totaal kan worden verkregen voor de afzonderlijke evenementen. </text:p>
              </text:list-item>
              <text:list-item text:style-override="id1-3-2-2-28-3-6">
                <text:number>6.</text:number>
                <text:p text:style-name="al">Voor evenementen die afzonderlijk op de kalender staan kan als cluster subsidie worden aangevraagd als zij in samenhang met elkaar worden uitgevoerd. Het tweede tot en met vijfde lid zijn van overeenkomstige toepassing.</text:p>
              </text:list-item>
            </text:list>
          </text:section>
          <text:section text:name="artikel_id1-3-2-2-29" text:style-name="artikel">
            <text:p text:style-name="artikel_kop_titel"><text:span text:style-name="artikel_kop_nr">EE </text:span> Aan artikel 6.27.7 wordt een nieuw lid toegevoegd dat luidt:</text:p>
            <text:list text:style-name="id1-3-2-2-29-2">
              <text:list-item text:style-override="id1-3-2-2-29-2-1">
                <text:number>3.</text:number>
                <text:p text:style-name="al"> In afwijking van artikel 7, eerste lid, van de AsG wordt de aanvraag om subsidie als bedoeld in artikel 6.27.2, eerste lid, onder c, ingediend voor 15 december voorafgaand aan het kalenderjaar waarin de activiteiten zullen plaatsvinden.</text:p>
              </text:list-item>
            </text:list>
          </text:section>
          <text:section text:name="artikel_id1-3-2-2-30" text:style-name="artikel">
            <text:p text:style-name="artikel_kop_titel"><text:span text:style-name="artikel_kop_nr">FF </text:span> Artikel 7.1.1 wordt als volgt gewijzigd:</text:p>
            <text:list text:style-name="id1-3-2-2-30-2">
              <text:list-item text:style-override="id1-3-2-2-30-2-1">
                <text:number>1.</text:number>
                <text:p text:style-name="al"> onderdeel f komt te luiden:</text:p>
                <text:list text:style-name="id1-3-2-2-30-2-1-3">
                  <text:list-item text:style-override="id1-3-2-2-30-2-1-3-1">
                    <text:number>f.</text:number>
                    <text:p text:style-name="al"> Cultuurfestival: een evenement dat gericht is op de samenhangende presentatie van meerdere uitingen op het gebied van minstens één van de volgende kunstdisciplines: muziek, theater, beeldende kunst en vormgeving, film, nieuwe media en literaire cultuur.</text:p>
                  </text:list-item>
                </text:list>
              </text:list-item>
              <text:list-item text:style-override="id1-3-2-2-30-2-2">
                <text:number>2.</text:number>
                <text:p text:style-name="al"> De onderdelen g tot en met n worden geletterd h tot en met o.</text:p>
              </text:list-item>
              <text:list-item text:style-override="id1-3-2-2-30-2-3">
                <text:number>3.</text:number>
                <text:p text:style-name="al"> Er wordt een nieuw onderdeel ingevoegd dat luidt: </text:p>
                <text:list text:style-name="id1-3-2-2-30-2-3-3">
                  <text:list-item text:style-override="id1-3-2-2-30-2-3-3-1">
                    <text:number>g.</text:number>
                    <text:p text:style-name="al"> erfgoedfestival: een evenement dat gericht is op de samenhangende presentatie van meerdere uitingen op het gebied van erfgoed.</text:p>
                  </text:list-item>
                </text:list>
              </text:list-item>
            </text:list>
          </text:section>
          <text:section text:name="artikel_id1-3-2-2-31" text:style-name="artikel">
            <text:p text:style-name="artikel_kop_titel"><text:span text:style-name="artikel_kop_nr">GG </text:span> Artikel 7.2.1 wordt als volgt gewijzigd:</text:p>
            <text:p text:style-name="al">Onder vervanging van een punt aan het slot van onderdeel c door een puntkomma, worden twee onderdelen toegevoegd die luiden:</text:p>
            <text:list text:style-name="id1-3-2-2-31-3">
              <text:list-item text:style-override="id1-3-2-2-31-3-1">
                <text:number>d.</text:number>
                <text:p text:style-name="al"> provinciaal belang: het festival of de productie versterkt het Gelderse culturele aanbod;</text:p>
              </text:list-item>
              <text:list-item text:style-override="id1-3-2-2-31-3-2">
                <text:number>e.</text:number>
                <text:p text:style-name="al"> productie: een productie of een samenhangend geheel van producties.</text:p>
              </text:list-item>
            </text:list>
          </text:section>
          <text:section text:name="artikel_id1-3-2-2-32" text:style-name="artikel">
            <text:p text:style-name="artikel_kop_titel"><text:span text:style-name="artikel_kop_nr">HH </text:span> Artikel 7.2.2 wordt als volgt gewijzigd:</text:p>
            <text:p text:style-name="al">1. Onderdeel c komt te luiden:</text:p>
            <text:p text:style-name="al">c. het organiseren van een cultuurfestival.</text:p>
            <text:p text:style-name="al">2. Onderdeel d komt te luiden:</text:p>
            <text:p text:style-name="al">d. het organiseren van een erfgoedfestival.</text:p>
          </text:section>
          <text:section text:name="artikel_id1-3-2-2-33" text:style-name="artikel">
            <text:p text:style-name="artikel_kop_titel"><text:span text:style-name="artikel_kop_nr">II </text:span> Artikel 7.2.3 wordt als volgt gewijzigd:</text:p>
            <text:list text:style-name="id1-3-2-2-33-2">
              <text:list-item text:style-override="id1-3-2-2-33-2-1">
                <text:number>1.</text:number>
                <text:p text:style-name="al"> Voor de tekst wordt de aanduiding “1.” geplaatst en “een bovenlokaal karakter heeft.” wordt vervangen door: van provinciaal belang is.</text:p>
              </text:list-item>
              <text:list-item text:style-override="id1-3-2-2-33-2-2">
                <text:number>2.</text:number>
                <text:p text:style-name="al"> Er worden twee nieuwe leden toegevoegd die luiden:</text:p>
                <text:list text:style-name="id1-3-2-2-33-2-2-3">
                  <text:list-item text:style-override="id1-3-2-2-33-2-2-3-1">
                    <text:number>2.</text:number>
                    <text:p text:style-name="al"> Gelders provinciaal belang wordt beoordeeld op basis van: </text:p>
                    <text:list text:style-name="id1-3-2-2-33-2-2-3-1-3">
                      <text:list-item text:style-override="id1-3-2-2-33-2-2-3-1-3-1">
                        <text:number>i</text:number>
                        <text:p text:style-name="al"> de impact of voorbeeldfunctie van een festival of productie; </text:p>
                      </text:list-item>
                      <text:list-item text:style-override="id1-3-2-2-33-2-2-3-1-3-2">
                        <text:number>ii</text:number>
                        <text:p text:style-name="al">de mate waarin de productie of het festival zorgt voor nieuwe hoogwaardige contacten en verbindingen binnen en buiten de cultuursector; of</text:p>
                      </text:list-item>
                      <text:list-item text:style-override="id1-3-2-2-33-2-2-3-1-3-3">
                        <text:number>iii</text:number>
                        <text:p text:style-name="al"> de mate waarin de productie of het festival zorgt voor zichtbaarheid van cultuur. </text:p>
                      </text:list-item>
                    </text:list>
                  </text:list-item>
                  <text:list-item text:style-override="id1-3-2-2-33-2-2-3-2">
                    <text:number>3.</text:number>
                    <text:p text:style-name="al"> Subsidie als bedoeld in artikel 7.2.2, eerste lid, aanhef en onder c en d, wordt verstrekt voor een festival dat in Gelderland plaatsvindt.</text:p>
                  </text:list-item>
                </text:list>
              </text:list-item>
            </text:list>
          </text:section>
          <text:section text:name="artikel_id1-3-2-2-34" text:style-name="artikel">
            <text:p text:style-name="artikel_kop_titel"><text:span text:style-name="artikel_kop_nr">JJ  </text:span> Artikel 7.2.4 komt te luiden:</text:p>
            <text:p text:style-name="al">Artikel 7.2.4 Hoogte van de subsidie</text:p>
            <text:p text:style-name="al">De subsidie bedraagt ten hoogste 50% van de subsidiabele kosten, met een maximum van € 24.995 per productie of festival.</text:p>
          </text:section>
          <text:section text:name="artikel_id1-3-2-2-35" text:style-name="artikel">
            <text:p text:style-name="artikel_kop_titel"><text:span text:style-name="artikel_kop_nr">KK  </text:span> Artikel 7.2.5 komt te luiden:</text:p>
            <text:p text:style-name="al">Artikel 7.2.5 Aanvrager</text:p>
            <text:list text:style-name="id1-3-2-2-35-3">
              <text:list-item text:style-override="id1-3-2-2-35-3-1">
                <text:number>1.</text:number>
                <text:p text:style-name="al"> In afwijking van artikel 5, eerste lid, van de AsG kan subsidie ook worden verstrekt aan andere personen dan rechtspersonen.</text:p>
              </text:list-item>
              <text:list-item text:style-override="id1-3-2-2-35-3-2">
                <text:number>2.</text:number>
                <text:p text:style-name="al"> Een aanvrager kan één aanvraag per tijdvak als bedoeld in artikel 7.2.6, eerste lid, indienen.</text:p>
              </text:list-item>
              <text:list-item text:style-override="id1-3-2-2-35-3-3">
                <text:number>3.</text:number>
                <text:p text:style-name="al"> Per festival of per productie wordt één aanvraag ingediend.</text:p>
              </text:list-item>
            </text:list>
          </text:section>
          <text:section text:name="artikel_id1-3-2-2-36" text:style-name="artikel">
            <text:p text:style-name="artikel_kop_titel"><text:span text:style-name="artikel_kop_nr">LL  </text:span> Artikel 7.2.6, eerste lid, komt te luiden: </text:p>
            <text:list text:style-name="id1-3-2-2-36-2">
              <text:list-item text:style-override="id1-3-2-2-36-2-1">
                <text:number>1.</text:number>
                <text:p text:style-name="al"> De aanvraag om subsidie als bedoeld in artikel 7.2.2 wordt ingediend tussen 1 juli en de eerste woensdag van oktober van het jaar voorafgaand aan het kalenderjaar waarin gestart wordt met de activiteiten.</text:p>
              </text:list-item>
            </text:list>
          </text:section>
          <text:section text:name="artikel_id1-3-2-2-37" text:style-name="artikel">
            <text:p text:style-name="artikel_kop_titel"><text:span text:style-name="artikel_kop_nr">MM  </text:span> Artikel 7.2.8, tweede lid, komt te luiden: </text:p>
            <text:list text:style-name="id1-3-2-2-37-2">
              <text:list-item text:style-override="id1-3-2-2-37-2-1">
                <text:number>2.</text:number>
                <text:p text:style-name="al"> De weging van de criteria als bedoeld in het eerste lid is:</text:p>
                <text:list text:style-name="id1-3-2-2-37-2-1-3">
                  <text:list-item text:style-override="id1-3-2-2-37-2-1-3-1">
                    <text:number>a.</text:number>
                    <text:p text:style-name="al"> onderdeel a: maximaal 40 punten;</text:p>
                  </text:list-item>
                  <text:list-item text:style-override="id1-3-2-2-37-2-1-3-2">
                    <text:number>b.</text:number>
                    <text:p text:style-name="al"> onderdeel b: maximaal 40 punten; en</text:p>
                  </text:list-item>
                  <text:list-item text:style-override="id1-3-2-2-37-2-1-3-3">
                    <text:number>c.</text:number>
                    <text:p text:style-name="al"> onderdeel c: maxmaal 20 punten.</text:p>
                  </text:list-item>
                </text:list>
              </text:list-item>
            </text:list>
          </text:section>
          <text:section text:name="artikel_id1-3-2-2-38" text:style-name="artikel">
            <text:p text:style-name="artikel_kop_titel"><text:span text:style-name="artikel_kop_nr">NN  </text:span> Artikel 7.2.9, tweede lid, komt te luiden:</text:p>
            <text:list text:style-name="id1-3-2-2-38-2">
              <text:list-item text:style-override="id1-3-2-2-38-2-1">
                <text:number>2.</text:number>
                <text:p text:style-name="al"> De adviescommissie toetst de ingediende subsidieaanvragen aan artikel 7.2.3, eerste lid, en aan de in artikel 7.2.8 opgenomen criteria en wegingsfactoren en brengt hierover aan Gedeputeerde Staten advies uit.</text:p>
              </text:list-item>
            </text:list>
          </text:section>
          <text:section text:name="artikel_id1-3-2-2-39" text:style-name="artikel">
            <text:p text:style-name="artikel_kop_titel"><text:span text:style-name="artikel_kop_nr">OO  </text:span> Artikel 7.2.11 wordt als volgt gewijzigd:</text:p>
            <text:list text:style-name="id1-3-2-2-39-2">
              <text:list-item text:style-override="id1-3-2-2-39-2-1">
                <text:number>1.</text:number>
                <text:p text:style-name="al"> Voor de tekst wordt de aanduiding “1” geplaatst;</text:p>
              </text:list-item>
              <text:list-item text:style-override="id1-3-2-2-39-2-2">
                <text:number>2.</text:number>
                <text:p text:style-name="al"> Onder vervanging van de punt aan het slot van het eerste lid door een puntkomma, wordt een nieuw lid toegevoegd dat luidt: </text:p>
                <text:list text:style-name="id1-3-2-2-39-2-2-3">
                  <text:list-item text:style-override="id1-3-2-2-39-2-2-3-1">
                    <text:number>2.</text:number>
                    <text:p text:style-name="al"> Voor aanvragen die minder dan 15 punten krijgen toebedeeld op grond van het criterium genoemd in artikel 7.2.8, eerste lid, onder a, of die in totaal minder dan 55 punten behalen wordt geen subsidie verstrekt.</text:p>
                  </text:list-item>
                </text:list>
              </text:list-item>
            </text:list>
          </text:section>
          <text:section text:name="artikel_id1-3-2-2-40" text:style-name="artikel">
            <text:p text:style-name="artikel_kop_titel"><text:span text:style-name="artikel_kop_nr">PP  </text:span> Artikel 7.6.5. wordt als volgt gewijzigd:</text:p>
            <text:list text:style-name="id1-3-2-2-40-2">
              <text:list-item text:style-override="id1-3-2-2-40-2-1">
                <text:number>1.</text:number>
                <text:p text:style-name="al">       Voor de tekst wordt de aanduiding “1.”geplaatst.</text:p>
              </text:list-item>
              <text:list-item text:style-override="id1-3-2-2-40-2-2">
                <text:number>2.</text:number>
                <text:p text:style-name="al">       Er wordt een nieuw lid toegevoegd dat luidt:</text:p>
                <text:list text:style-name="id1-3-2-2-40-2-2-3">
                  <text:list-item text:style-override="id1-3-2-2-40-2-2-3-1">
                    <text:number>2.</text:number>
                    <text:p text:style-name="al"> In afwijking van het eerste lid bedraagt de subsidie voor het kalenderjaar 2017 € 3.000.</text:p>
                  </text:list-item>
                </text:list>
              </text:list-item>
            </text:list>
          </text:section>
          <text:section text:name="artikel_id1-3-2-2-41" text:style-name="artikel">
            <text:p text:style-name="artikel_kop_titel"><text:span text:style-name="artikel_kop_label">Artikel</text:span> <text:span text:style-name="artikel_kop_nr">II  </text:span> De toelichting bij de regels Ruimte voor Gelderland 2016 wordt als volgt gewijzigd:</text:p>
            <text:p text:style-name="al"/>
          </text:section>
          <text:section text:name="artikel_id1-3-2-2-42" text:style-name="artikel">
            <text:p text:style-name="artikel_kop_titel"><text:span text:style-name="artikel_kop_nr">A  </text:span> De derde alinea van de toelichting onder het kopje “staatssteun” komt te luiden:</text:p>
            <text:p text:style-name="al">Er is geen sprake van staatssteun als er geen economische activiteiten worden gesubsidieerd of als het grensoverschrijdend effect van de subsidie ontbreekt. Dit is het geval bij de paragrafen 2.4, 2.7, 3.2, 3.6, 3.7, 3.9, 4.3, 4.6, 4.11, 5.6, 6.11, 6.28, 6.30, 6.31, 6.32, 6.33, 7.5, 7.6, 7.7, 7.8 en 8.1.</text:p>
          </text:section>
          <text:section text:name="artikel_id1-3-2-2-43" text:style-name="artikel">
            <text:p text:style-name="artikel_kop_titel"><text:span text:style-name="artikel_kop_nr">B  </text:span> De toelichting met betrekking tot artikel 2.11.3 en artikel 2.11.4 vervalt. </text:p>
            <text:p text:style-name="al"/>
          </text:section>
          <text:section text:name="artikel_id1-3-2-2-44" text:style-name="artikel">
            <text:p text:style-name="artikel_kop_titel"><text:span text:style-name="artikel_kop_nr">C  </text:span> In de toelichting met betrekking tot artikel 2.11.8 vervalt de laatste zin.</text:p>
            <text:p text:style-name="al"/>
          </text:section>
          <text:section text:name="artikel_id1-3-2-2-45" text:style-name="artikel">
            <text:p text:style-name="artikel_kop_titel"><text:span text:style-name="artikel_kop_nr">D  </text:span> De toelichting met betrekking tot artikel 2.11.10 komt te luiden:</text:p>
            <text:p text:style-name="al">Er geldt een specifieke periode voor het indienen van een aanvraag tot vaststelling van de subsidie als gevolg van het uitbetalingsritme van het Rijk.  Met het tweede lid van dit artikel is beoogd de vaststelling van alle subsidies op overeenkomstige wijze te laten plaatsvinden.</text:p>
          </text:section>
          <text:section text:name="artikel_id1-3-2-2-46" text:style-name="artikel">
            <text:p text:style-name="artikel_kop_titel"><text:span text:style-name="artikel_kop_nr">E  </text:span> In de toelichting wordt na de toelichting op paragraaf 3.7 de volgende toelichting ingevoegd:</text:p>
            <text:p text:style-name="al">Paragraaf 3.9 Ondersteuning van gemeenten ten behoeve van toezicht op energiebesparing</text:p>
            <text:p text:style-name="al">In artikel 2.15 van het Activiteitenbesluit milieubeheer is een verplichting opgenomen voor bedrijven met een jaarlijks energieverbruik van 50.000 tot 200.000 kWh of 25.000 tot 75.000 m3 aardgas om alle energiebesparende maatregelen te treffen die een terugverdientijd hebben van maximaal 5 jaar. </text:p>
            <text:p text:style-name="al">De provincie Gelderland wil vanuit de samenwerking in het Gelders Energie Akkoord bedrijven aanzetten tot het nemen van deze maatregelen. Daartoe is de Gelderse aanpak ontwikkeld. Deze aanpak is gericht op de sporen communicatie, stimulering van bedrijven via collectieve projecten en toezicht op en handhaving van zogenaamde achterblijvers. In deze aanpak wordt het uitgangspunt gehanteerd dat 80% van de bedrijven via stimulering zelf aan de slag gaat en dat 20% van de bedrijven via toezicht en handhaving moet worden aangezet tot het nemen van energiebesparende maatregelen. De gemiddelde toezichtskosten per bedrijf zijn gesteld op €800. De provincie draagt voor 50% bij in die kosten. De subsidie is uitsluitend bestemd voor uitoefening van toezicht, en niet voor bestuursrechtelijke handhaving.</text:p>
          </text:section>
          <text:section text:name="artikel_id1-3-2-2-47" text:style-name="artikel">
            <text:p text:style-name="artikel_kop_titel"><text:span text:style-name="artikel_kop_nr">F  </text:span> De toelichting bij artikel 7.1.1, onderdeel a, vervalt.</text:p>
            <text:p text:style-name="al"/>
          </text:section>
          <text:section text:name="artikel_id1-3-2-2-48" text:style-name="artikel">
            <text:p text:style-name="artikel_kop_titel"><text:span text:style-name="artikel_kop_nr">G  </text:span> De toelichting bij artikel 7.2.2, onderdeel a, komt te luiden:</text:p>
            <text:p text:style-name="al">Artikel 7.2.2, onderdeel a </text:p>
            <text:p text:style-name="al">Er wordt bijgedragen aan producties (voorstellingen, tentoonstellingen, uitvoeringen) en cultuurfestivals met een hoge artistieke kwaliteit . Artistieke kwaliteit blijkt uit de professionaliteit van de producenten, deelnemende kunstenaars of uitvoerenden en de oorspronkelijkheid en de te verwachten zeggingskracht van het project. Zeggingskracht ontstaat uit professionaliteit plus wat wel de ‘noodzaak' of ‘urgentie' van een productie genoemd wordt. Het is dan ook van groot belang dat in de beschrijving van de productie voldoende inzichtelijk wordt gemaakt op welke wijze de aanvrager professionaliteit, zeggingskracht en oorspronkelijkheid integreert in zijn werk. Daarvoor is het noodzakelijk dat in de aanvraag duidelijk wordt gemaakt vanuit welke inhoudelijke visie de productie gestalte krijgt. </text:p>
            <text:p text:style-name="al">Cultuurfestivals bieden een podium aan zowel gevestigde als zich ontwikkelende talenten. Het gaat niet alleen om de kwaliteit van de gepresenteerde uitingen, maar vooral ook om de samenhang daartussen: wat is het concept, de achterliggende artistieke gedachte van het festival.</text:p>
            <text:p text:style-name="al">Erfgoedfestivals zijn festivals waarbij het Gelders Erfgoed als uitgangspunt wordt genomen. Hetgeen hiervoor is beschreven voor cultuurfestivals geldt ook voor erfgoedfestivals met dien verstande dat een erfgoedfestival beoordeeld wordt op de cultuurhistorisch inhoudelijke kwaliteit in plaats van de artistieke kwaliteit.</text:p>
          </text:section>
          <text:section text:name="artikel_id1-3-2-2-49" text:style-name="artikel">
            <text:p text:style-name="artikel_kop_titel"><text:span text:style-name="artikel_kop_label">Artikel</text:span> <text:span text:style-name="artikel_kop_nr"> III </text:span> </text:p>
            <text:list text:style-name="id1-3-2-2-49-2">
              <text:list-item text:style-override="id1-3-2-2-49-2-1">
                <text:number>1.</text:number>
                <text:p text:style-name="al">Deze regeling treedt in werking met ingang van 1 juli 2017.</text:p>
              </text:list-item>
              <text:list-item text:style-override="id1-3-2-2-49-2-2">
                <text:number>2.</text:number>
                <text:p text:style-name="al">In afwijking van het eerste lid treedt de wijziging onder PP van artikel 7.6.5 in werking op 1 juli 2017 en werkt terug tot 1 januari 2017.</text:p>
              </text:list-item>
              <text:list-item text:style-override="id1-3-2-2-49-2-3">
                <text:number>3.</text:number>
                <text:p text:style-name="al">De Regels Ruimte voor Gelderland 2016 zoals die luidden voorafgaand aan de inwerkingtreding van dit besluit blijven van toepassing op aanvragen om subsidie op grond van paragraaf 7.2 die zijn ingediend en besluiten omtrent subsidie die zijn genomen voorafgaand aan de inwerkingtreding van dit besluit.</text:p>
              </text:list-item>
              <text:list-item text:style-override="id1-3-2-2-49-2-4">
                <text:number>4.</text:number>
                <text:p text:style-name="al">Paragraaf 3.2 Energieloketten vervalt op 1 januari 2018.</text:p>
              </text:list-item>
            </text:list>
          </text:section>
        </text:section>
        <text:section text:name="regeling-sluiting_id1-3-2-3" text:style-name="regeling-sluiting">
          <text:section text:name="gegeven_id1-3-2-3-1" text:style-name="gegeven">
            <text:p text:style-name="dagtekening">
            <text:span text:style-name="datum">
              <text:span text:style-name="nadrukvet">
                <text:span text:style-name="nadrukcur">Gepubliceerd te Arnhem</text:span>
              </text:span>
            </text:span>
          </text:p>
          </text:section>
          <text:section text:name="ondertekening_id1-3-2-3-2">
            <text:p><text:span text:style-name="deze">Gedeputeerde Staten van Gelderland</text:span></text:p>
          </text:section>
          <text:section text:name="ondertekening_id1-3-2-3-3">
            <text:p><text:span text:style-name="ondertekening_naam">
            <text:span text:style-name="voornaam">C.G.A. </text:span>
            <text:span text:style-name="achternaam">Cornielje -</text:span>
          </text:span></text:p>
            <text:p><text:span text:style-name="functie">Commissaris van de Koning</text:span></text:p>
            <text:p><text:span text:style-name="ondertekening_naam">
            <text:span text:style-name="voornaam">P.G.G. </text:span>
            <text:span text:style-name="achternaam">Hilhorst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3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499</meta:user-defined>
    <meta:user-defined meta:name="OVERHEIDop.PrbID/DC.identifier">prb-2017-24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7-005415</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7-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2</meta:user-defined>
    <meta:user-defined meta:name="OVERHEIDop.versieInformatie"/>
  </office:meta>
</office:document-meta>
</file>