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 te Zwijndrecht - Univar Zwijndrecht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1446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25 mei 2017 voor een omgevingsvergunning heeft ontvangen van Univar Zwijndrecht N.V.</text:p>
            <text:p text:style-name="common-al">Het betreft een milieuneutrale verandering met omschrijving "Tankwissel van propanol naar methanol".</text:p>
            <text:p text:style-name="common-al"/>
            <text:p text:style-name="common-al">Locatie : Noordweg 3 t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4 jun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Noordweg 3 te Zwijndrecht - Univar Zwijndrecht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2496</meta:user-defined>
    <meta:user-defined meta:name="OVERHEIDop.PrbID/DC.identifier">prb-2017-24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3</meta:user-defined>
    <meta:user-defined meta:name="OVERHEIDop.woonplaats">Zwijndrecht</meta:user-defined>
    <meta:user-defined meta:name="OVERHEIDop.straatnaam">Noor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852 424330</meta:user-defined>
    <meta:user-defined meta:name="OVERHEIDop.versieInformatie"/>
  </office:meta>
</office:document-meta>
</file>