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ng Besluit verhoogd vacatiegeld voor commissieleden, niet zijnde statenleden, van enkele speciale commissies provincie Gelderland</text:p>
      <text:section text:name="regeling_id1-3-2" text:style-name="regeling">
        <text:section text:name="aanhef_id1-3-2-1" text:style-name="aanhef">
          <text:section text:name="preambule_id1-3-2-1-1" text:style-name="preambule">
            <text:p text:style-name="al">Bekendmaking van het besluit van 6 juni 2017– zaaknummer 2017-003667 tot wijziging van een regeling</text:p>
            <text:p text:style-name="al"/>
            <text:p text:style-name="al">GEDEPUTEERDE STATEN VAN GELDERLAND</text:p>
            <text:p text:style-name="al">Gelet op artikel 31, vierde lid, van de Verordening rechtspositie gedeputeerden, staten- en commissieleden Gelderland 2007;</text:p>
            <text:p text:style-name="al">BESLUITEN</text:p>
          </text:section>
        </text:section>
        <text:section text:name="regeling-tekst_id1-3-2-2" text:style-name="regeling-tekst">
          <text:section text:name="artikel_id1-3-2-2-1" text:style-name="artikel">
            <text:p text:style-name="artikel_kop_titel"><text:span text:style-name="artikel_kop_nr">I</text:span> Het "Besluit verhoogd vacatiegeld voor commissieleden, niet zijnde statenleden, van enkele speciale commissies” als volgt te wijzigen:</text:p>
            <text:p text:style-name="al">A</text:p>
            <text:p text:style-name="al">In artikel 1, eerste lid, worden de zinsneden  “de adviescommissie ingesteld ten behoeve van de beslissing op bezwaar- en beroepschriften” en “de commissies ingesteld voor de beslissing van bij Gedeputeerde Staten aanhangig gemaakte administratieve geschillen” vervangen door: de commissie rechtsbescherming.</text:p>
            <text:p text:style-name="al"/>
            <text:p text:style-name="al">B Artikel 1, tweede lid, komt te luiden: </text:p>
            <text:p text:style-name="al">Indien een vergadering als bedoeld in het eerste lid een half uur langer duurt dan vier uren, wordt, in aanvulling op de vergoeding bedoeld in het eerste lid, voor de aanwezige voorzitter een vergoeding van 175% van het in artikel 13 van het Rechtspositiebesluit staten- en commissieleden bedoelde bedrag toegekend. Voor ieder lid of plaatsvervangend lid dat bij de vergadering aanwezig was, bedraagt deze vergoeding 125% van het in artikel 13 van het Rechtspositiebesluit staten- en commissieleden bedoelde bedrag.</text:p>
            <text:p text:style-name="al"/>
            <text:p text:style-name="al">C </text:p>
            <text:p text:style-name="al">Artikel 2 komt te luiden:</text:p>
            <text:p text:style-name="al">De voorzitter van de Commissie Denktank Sterk Bestuur geniet een vergoeding van 300% van het in artikel 13 van het Rechtspositiebesluit staten- en commissieleden bedoelde bedrag per bijgewoonde vergadering.</text:p>
            <text:p text:style-name="al"/>
            <text:p text:style-name="al">D</text:p>
            <text:p text:style-name="al">Artikel 5 komt te vervallen.</text:p>
          </text:section>
          <text:section text:name="artikel_id1-3-2-2-2" text:style-name="artikel">
            <text:p text:style-name="artikel_kop_titel"><text:span text:style-name="artikel_kop_nr"> II </text:span> Het besluit onder I treedt in werking met ingang van de dag na de datum van uitgifte van het Provinciaal Blad waarin het wordt geplaatst en werkt terug tot 1 januari 2017. </text:p>
            <text:p text:style-name="al"/>
          </text:section>
        </text:section>
        <text:section text:name="regeling-sluiting_id1-3-2-3" text:style-name="regeling-sluiting">
          <text:section text:name="gegeven_id1-3-2-3-1" text:style-name="gegeven">
            <text:p text:style-name="dagtekening">
            <text:span text:style-name="datum">
              <text:span text:style-name="nadrukvet">
                <text:span text:style-name="nadrukcur">Gepubliceerd te Arnhem</text:span>
              </text:span>
            </text:span>
          </text:p>
          </text:section>
          <text:section text:name="ondertekening_id1-3-2-3-2">
            <text:p><text:span text:style-name="deze">Gedeputeerde Staten van Gelderland</text:span></text:p>
            <text:p><text:span text:style-name="ondertekening_naam">
            <text:span text:style-name="voornaam">C.G.A.   </text:span>
            <text:span text:style-name="achternaam">Cornielje      -</text:span>
          </text:span></text:p>
            <text:p><text:span text:style-name="functie">Commissaris van de Koning </text:span></text:p>
            <text:p><text:span text:style-name="ondertekening_naam">
            <text:span text:style-name="voornaam">P.G.G.   </text:span>
            <text:span text:style-name="achternaam">Hilhorst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9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9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ng Besluit verhoogd vacatiegeld voor commissieleden, niet zijnde statenleden, van enkele speciale commissies provincie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3</meta:user-defined>
    <meta:user-defined meta:name="OVERHEIDop.publicationIssue">2491</meta:user-defined>
    <meta:user-defined meta:name="OVERHEIDop.PrbID/DC.identifier">prb-2017-24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Verordening rechtspositie gedeputeerden, staten- en commissieleden Gelderland 2007, art. 31, lid 4;</meta:user-defined>
    <meta:user-defined meta:name="OVERHEIDop.referentienummer">2017-003667 </meta:user-defined>
    <meta:user-defined meta:name="DCTERMS.alternative">Besluit verhoogd vacatiegeld voor commissieleden, niet zijnde statenleden, van enkele speciale commissies</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6-14</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77881_12</meta:user-defined>
    <meta:user-defined meta:name="OVERHEIDop.versieInformatie"/>
  </office:meta>
</office:document-meta>
</file>