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ctificatie Openstellingsbesluit SNL, onderdeel Agrarisch Natuurbeheer 2018.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esluit van Gedeputeerde Staten van 23 mei 2017, PZH-2017-590530422, tot vaststelling van het openstellingsbesluit 2018 voor de Subsidieregeling natuur- en landschapsbeheer Zuid-Holland 2016 voor het onderdeel Agrarisch Natuurbeheer (eerder gepubliceerd in het Provinciaal Blad 2017, 2375).</text:p>
              <text:p text:style-name="al"/>
              <text:p text:style-name="al">Gedeputeerde staten van de Provincie Zuid-Holland,</text:p>
              <text:p text:style-name="al"/>
              <text:p text:style-name="al">Gelet op artikel 5, tweede lid, van de Algemene subsidieverordening Zuid-Holland 2013 en artikel 1.2 van de Subsidieregeling natuur- en landschapsbeheer Zuid-Holland 2016;</text:p>
              <text:p text:style-name="al"/>
              <text:p text:style-name="al">Besluiten:</text:p>
              <text:p text:style-name="al"/>
              <text:p text:style-name="al">vast te stellen:</text:p>
              <text:p text:style-name="al"/>
              <text:p text:style-name="al">Openstellingsbesluit SNL, onderdeel Agrarisch Natuurbeheer 2018</text:p>
            </text:section>
            <text:section text:name="artikel_id1-3-2-2-1-3" text:style-name="artikel">
              <text:p text:style-name="artikel_kop_titel"><text:span text:style-name="artikel_kop_label">Hoofdstuk 1 Algemene bepalingen</text:span> </text:p>
              <text:p text:style-name="al"/>
            </text:section>
            <text:section text:name="artikel_id1-3-2-2-1-4" text:style-name="artikel">
              <text:p text:style-name="artikel_kop_titel"><text:span text:style-name="artikel_kop_label">Artikel</text:span> <text:span text:style-name="artikel_kop_nr">1</text:span> Begripsbepalingen</text:p>
              <text:p text:style-name="al">In dit besluit wordt verstaan onder:</text:p>
              <text:list text:style-name="id1-3-2-2-1-4-3">
                <text:list-item text:style-override="id1-3-2-2-1-4-3-1">
                  <text:number>a.</text:number>
                  <text:p text:style-name="al">Asv: Algemene subsidieverordening Zuid-Holland 2013;</text:p>
                </text:list-item>
                <text:list-item text:style-override="id1-3-2-2-1-4-3-2">
                  <text:number>b.</text:number>
                  <text:p text:style-name="al">SNL 2016: Subsidieregeling natuur- en landschapsbeheer Zuid-Holland 2016;</text:p>
                </text:list-item>
              </text:list>
              <text:p text:style-name="al">
              <text:span text:style-name="nadrukvet">Hoofstuk 2 Agrarisch natuur- en landschapsbeheer</text:span>
            </text:p>
              <text:p text:style-name="tussenkopcur"/>
            </text:section>
            <text:section text:name="paragraaf_id1-3-2-2-1-5" text:style-name="paragraaf">
              <text:p text:style-name="paragraaf_kop"><text:span text:style-name="label">Paragraaf</text:span> <text:span text:style-name="nr">1</text:span> Agrarisch natuur- en landschapsbeheer onder de SNL 2016</text:p>
              <text:section text:name="artikel_id1-3-2-2-1-5-2" text:style-name="artikel">
                <text:p text:style-name="artikel_kop_titel"><text:span text:style-name="artikel_kop_label">Artikel</text:span> <text:span text:style-name="artikel_kop_nr">2</text:span> Subsidieplafond</text:p>
                <text:p text:style-name="al">Het subsidieplafond voor aanvragen als bedoeld in artikel 3.14 van de SNL 2016 bedraagt voor:</text:p>
                <text:list text:style-name="id1-3-2-2-1-5-2-3">
                  <text:list-item text:style-override="id1-3-2-2-1-5-2-3-1">
                    <text:number>a.</text:number>
                    <text:p text:style-name="al">open Akkerland: € 1,- ;</text:p>
                  </text:list-item>
                  <text:list-item text:style-override="id1-3-2-2-1-5-2-3-2">
                    <text:number>b.</text:number>
                    <text:p text:style-name="al">open Grasland:</text:p>
                  </text:list-item>
                </text:list>
                <text:list text:style-name="id1-3-2-2-1-5-2-4">
                  <text:list-item text:style-override="id1-3-2-2-1-5-2-4-1">
                    <text:number>1.</text:number>
                    <text:p text:style-name="al"> voor het deelgebied 25 Rijn, Vecht en Venen zoals is aangegeven op de kaart in bijlage 1 behorende bij dit besluit: € 0,-;</text:p>
                  </text:list-item>
                  <text:list-item text:style-override="id1-3-2-2-1-5-2-4-2">
                    <text:number>2.</text:number>
                    <text:p text:style-name="al"> voor het deelgebied 26 Lopikerwaard zoals is aangegeven op de kaart in bijlage 1 behorende bij dit besluit: € 5.000,-;</text:p>
                  </text:list-item>
                  <text:list-item text:style-override="id1-3-2-2-1-5-2-4-3">
                    <text:number>3.</text:number>
                    <text:p text:style-name="al"> voor het deelgebied 27 Rijn &amp; Gouwe Wiericke zoals is aangegeven op de kaart in bijlage 1 behorende bij dit besluit: € 750,-;</text:p>
                  </text:list-item>
                  <text:list-item text:style-override="id1-3-2-2-1-5-2-4-4">
                    <text:number>4.</text:number>
                    <text:p text:style-name="al"> voor het deelgebied 28 De Groene Klaver zoals is aangegeven op de kaart in bijlage 1 behorende bij dit besluit: € 11.250,-;</text:p>
                  </text:list-item>
                  <text:list-item text:style-override="id1-3-2-2-1-5-2-4-5">
                    <text:number>5.</text:number>
                    <text:p text:style-name="al"> voor het deelgebied 29 De Hollandse Venen zoals is aangegeven op de kaart in bijlage 1 behorende bij dit besluit: € 0,-;</text:p>
                  </text:list-item>
                  <text:list-item text:style-override="id1-3-2-2-1-5-2-4-6">
                    <text:number>6.</text:number>
                    <text:p text:style-name="al"> voor het deelgebied 30 Krimpenerwaard zoals is aangegeven op de kaart in bijlage 1 behorende bij dit besluit: € 37.500,-;</text:p>
                  </text:list-item>
                  <text:list-item text:style-override="id1-3-2-2-1-5-2-4-7">
                    <text:number>7.</text:number>
                    <text:p text:style-name="al"> voor het deelgebied 31 Alblaserwaard Vijfheerenlanden zoals is aangegeven op de kaart in bijlage 1 behorende bij dit besluit: € 75.000,-;</text:p>
                  </text:list-item>
                  <text:list-item text:style-override="id1-3-2-2-1-5-2-4-8">
                    <text:number>8.</text:number>
                    <text:p text:style-name="al"> voor het deelgebied 32 Hoekse Waard zoals is aangegeven op de kaart in bijlage 1 behorende bij dit besluit: € 0,-;</text:p>
                  </text:list-item>
                  <text:list-item text:style-override="id1-3-2-2-1-5-2-4-9">
                    <text:number>9.</text:number>
                    <text:p text:style-name="al">voor het deelgebied 33 Zuid-Hollandse Eilanden zoals is aangegeven op de kaart in bijlage 1 behorende bij dit besluit: € 0,-;</text:p>
                  </text:list-item>
                  <text:list-item text:style-override="id1-3-2-2-1-5-2-4-10">
                    <text:number>10.</text:number>
                    <text:p text:style-name="al"> voor het de elgebied 34 Vockesteart zoals is aangegeven op de kaart in bijlage 1 behorende bij dit besluit: € 0,-;</text:p>
                  </text:list-item>
                </text:list>
                <text:list text:style-name="id1-3-2-2-1-5-2-5">
                  <text:list-item text:style-override="id1-3-2-2-1-5-2-5-1">
                    <text:number>c.</text:number>
                    <text:p text:style-name="al">Natte Dooradering: € 1,- ;</text:p>
                  </text:list-item>
                  <text:list-item text:style-override="id1-3-2-2-1-5-2-5-2">
                    <text:number>d.</text:number>
                    <text:p text:style-name="al">Droge Dooradering: € 1,- ;</text:p>
                  </text:list-item>
                  <text:list-item text:style-override="id1-3-2-2-1-5-2-5-3">
                    <text:number>e.</text:number>
                    <text:p text:style-name="al">Water: € 1,-.</text:p>
                  </text:list-item>
                </text:list>
              </text:section>
              <text:section text:name="artikel_id1-3-2-2-1-5-3" text:style-name="artikel">
                <text:p text:style-name="artikel_kop_titel"><text:span text:style-name="artikel_kop_label">Artikel</text:span> <text:span text:style-name="artikel_kop_nr">3</text:span> Aanvraagperiode</text:p>
                <text:p text:style-name="al">In afwijking van artikel 26, eerste lid, van de Asv wordt subsidie als bedoeld in artikel 3.14 van de SNL2016 aangevraagd van 18 september 2017 tot en met 30 september 2017.</text:p>
              </text:section>
              <text:section text:name="artikel_id1-3-2-2-1-5-4" text:style-name="artikel">
                <text:p text:style-name="artikel_kop_titel"><text:span text:style-name="artikel_kop_label">Artikel</text:span> <text:span text:style-name="artikel_kop_nr">4</text:span> Loket voor indiening</text:p>
                <text:p text:style-name="al">Subsidie als bedoeld in artikel 3.14 van de SNL2016 wordt aangevraagd bij de Provincie Zuid-Holland, Postbus 90602, 2509LP Den Haag.</text:p>
              </text:section>
            </text:section>
            <text:p text:style-name="hoofdstuk_bottom"/>
          </text:section>
          <text:section text:name="hoofdstuk_id1-3-2-2-2" text:style-name="hoofdstuk">
            <text:p text:style-name="hoofdstuk_kop"><text:span text:style-name="label">Hoofdstuk</text:span> <text:span text:style-name="nr">3</text:span> Voorbehouden</text:p>
            <text:section text:name="artikel_id1-3-2-2-2-2" text:style-name="artikel">
              <text:p text:style-name="artikel_kop_titel"><text:span text:style-name="artikel_kop_label">Artikel</text:span> <text:span text:style-name="artikel_kop_nr">5</text:span> Voorbehoud goedkeuring Europese Commissie en Minister van Economische Zaken</text:p>
              <text:p text:style-name="al">Subsidies op grond van dit besluit worden uitsluitend verleend indien zij door de Europese Commissie en de Minister van Economische zaken zijn goedgekeurd.</text:p>
            </text:section>
            <text:section text:name="artikel_id1-3-2-2-2-3" text:style-name="artikel">
              <text:p text:style-name="artikel_kop_titel"><text:span text:style-name="artikel_kop_label">Artikel</text:span> <text:span text:style-name="artikel_kop_nr">6</text:span> Voorbehoud beschikbaargestelde gelden door Provinciale Staten van Zuid-Holland</text:p>
              <text:p text:style-name="al">De subsidieplafonds genoemd in artikel 2 kunnen worden verlaagd indien Provinciale Staten niet voldoende gelden ter beschikking stellen. Deze eventuele latere verlaging van een subsidieplafond geldt ook voor reeds ingediende aanvragen. Een subsidie wordt dan geweigerd voor zover door verstrekking van de subsidie het dan lagere subsidieplafond zou worden overschreden.</text:p>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7</text:span> Inwerkingtreding</text:p>
              <text:p text:style-name="al">Dit besluit treedt in werking met ingang van de dag na de datum van uitgifte van het Provinciaal Blad waarin dit besluit wordt geplaatst.</text:p>
            </text:section>
            <text:section text:name="artikel_id1-3-2-2-3-3" text:style-name="artikel">
              <text:p text:style-name="artikel_kop_titel"><text:span text:style-name="artikel_kop_label">Artikel</text:span> <text:span text:style-name="artikel_kop_nr">8</text:span> Citeertitel</text:p>
              <text:p text:style-name="al">Dit besluit wordt aangehaald als: Openstellingsbesluit SNL, onderdeel Agrarisch Natuurbeheer 2018.</text:p>
              <text:p text:style-name="al">Den Haag, 23 mei 2017, </text:p>
              <text:p text:style-name="al"/>
              <text:p text:style-name="al">Gedeputeerde staten van Zuid-Holland </text:p>
              <text:p text:style-name="al"/>
              <text:p text:style-name="al">drs J.H. de Baas, secretaris </text:p>
              <text:p text:style-name="al"/>
              <text:p text:style-name="al">drs J. Smit,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8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8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8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penstellingsbesluit SNL, onderdeel Agrarisch Natuurbeheer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9</meta:user-defined>
    <meta:user-defined meta:name="OVERHEIDop.publicationIssue">2487</meta:user-defined>
    <meta:user-defined meta:name="OVERHEIDop.PrbID/DC.identifier">prb-2017-2487</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externeBijlage">Bijlage 1 Openstellingsbesluit 2018 SNL|exb-2017-23859</meta:user-defined>
    <meta:user-defined meta:name="OVERHEID.EPSG28992/DC.spatial">81626 456030</meta:user-defined>
    <meta:user-defined meta:name="OVERHEIDop.versieInformatie"/>
  </office:meta>
</office:document-meta>
</file>