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010903 – Stichting Katholieke Universiteit – Geert Grooteplein 21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text:p>
            <text:p text:style-name="tussenkopcur">Locatie    :Geert Grooteplein 21 te Nijmegen</text:p>
            <text:p text:style-name="tussenkopcur">Omschrijving   :verwijderen van wanden</text:p>
            <text:p text:style-name="tussenkopcur">Datum ontvangst  :2 jun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4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010903 – Stichting Katholieke Universiteit – Geert Grooteplein 21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475</meta:user-defined>
    <meta:user-defined meta:name="OVERHEIDop.PrbID/DC.identifier">prb-2017-24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meta:user-defined>
    <meta:user-defined meta:name="OVERHEIDop.woonplaats">Nijmegen</meta:user-defined>
    <meta:user-defined meta:name="OVERHEIDop.straatnaam">Geert Grooteplein Noor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709 426301</meta:user-defined>
    <meta:user-defined meta:name="OVERHEIDop.versieInformatie"/>
  </office:meta>
</office:document-meta>
</file>