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sverordening Verordening treasury Noord-Brabant</text:p>
      <text:section text:name="regeling_id1-3-2" text:style-name="regeling">
        <text:section text:name="aanhef_id1-3-2-1" text:style-name="aanhef">
          <text:section text:name="preambule_id1-3-2-1-1" text:style-name="preambule">
            <text:p text:style-name="al">Provinciale Staten van Noord-Brabant,</text:p>
            <text:p text:style-name="al"/>
            <text:p text:style-name="al">Gelezen het voorstel van Gedeputeerde Staten, d.d. 4 april 2017 – 17/17;</text:p>
            <text:p text:style-name="al"/>
            <text:p text:style-name="al">Gelet op de artikelen 143 en 216 van de Provinciewet;</text:p>
            <text:p text:style-name="al"/>
            <text:p text:style-name="al">Overwegende dat Provinciale Staten op 4 februari 2011 de Verordening treasury Noord-Brabant hebben vastgesteld, waarin zij de normen en verplichtingen hebben vastgelegd die Gedeputeerde Staten in acht dienen te nemen bij de feitelijke uitoefening van de treasuryfunctie, en waarover Gedeputeerde Staten door middel van de treasuryparagraaf in de jaarlijkse begroting en jaarrekening/jaarverslag verantwoording afleggen;</text:p>
            <text:p text:style-name="al"/>
            <text:p text:style-name="al">Overwegende dat Provinciale Staten van mening zijn dat het uitzetten van middelen in Europese staatobligaties of obligaties van Europese financiële instellingen met een AA rating passen binnen een beheersbaar risicoprofiel; </text:p>
            <text:p text:style-name="al"/>
            <text:p text:style-name="al">Overwegende dat Provinciale Staten van mening zijn dat het verstrekken van leningen aan openbare lichamen in Nederland behoort tot de reguliere instrumenten van de provincie om middelen uit te zetten;</text:p>
            <text:p text:style-name="al"/>
            <text:p text:style-name="al">Overwegende dat deze leningen een beter rendement hebben dan uitzettingen van deposito’s bij het Ministerie van Financiën (schatkistbankieren);</text:p>
            <text:p text:style-name="al"/>
            <text:p text:style-name="al">
            <text:span text:style-name="nadrukvet">Besluiten :</text:span>
          </text:p>
            <text:p text:style-name="al"/>
            <text:p text:style-name="al">
            <text:span text:style-name="nadrukvet">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Verordening treasury Noord-Brabant wordt als volgt gewijzigd:</text:p>
            <text:p text:style-name="al"/>
            <text:p text:style-name="al">A.</text:p>
            <text:p text:style-name="al">Tabel 1 van Bijlage 1 wordt gewijzigd als volgt:</text:p>
            <text:list text:style-name="id1-3-2-2-1-6">
              <text:list-item text:style-override="id1-3-2-2-1-6-1">
                <text:number>1.</text:number>
                <text:p text:style-name="al">In de eerste regel, eerste kolom, wordt ‘een AAA rating’ gewijzigd in: minimaal een AA-minus rating.</text:p>
              </text:list-item>
              <text:list-item text:style-override="id1-3-2-2-1-6-2">
                <text:number>2.</text:number>
                <text:p text:style-name="al">In de tweede regel, tweede kolom, wordt ‘50%’ gewijzigd in: 75%.</text:p>
              </text:list-item>
              <text:list-item text:style-override="id1-3-2-2-1-6-3">
                <text:number>3.</text:number>
                <text:p text:style-name="al">In de derde regel, eerste kolom, wordt ‘met een AAA rating’ gewijzigd in: met minimaal een AA-minus rating.</text:p>
              </text:list-item>
              <text:list-item text:style-override="id1-3-2-2-1-6-4">
                <text:number>4.</text:number>
                <text:p text:style-name="al">In de vijfde regel, eerste kolom, wordt ‘met een AAA rating waarvan het land ook minimaal een AAA rating heeft’ gewijzigd in: met minimaal een AA-minus rating waarvan het land ook minimaal een AA rating heeft.</text:p>
              </text:list-item>
            </text:list>
            <text:p text:style-name="al"> </text:p>
            <text:p text:style-name="al">B.</text:p>
            <text:p text:style-name="al">Tabel 2 van Bijlage 1 wordt gewijzigd als volgt:</text:p>
            <text:list text:style-name="id1-3-2-2-1-10">
              <text:list-item text:style-override="id1-3-2-2-1-10-1">
                <text:number>1.</text:number>
                <text:p text:style-name="al">In de eerste regel, eerste kolom, wordt ‘AAA’ gewijzigd in: Minimaal AA-minus.</text:p>
              </text:list-item>
              <text:list-item text:style-override="id1-3-2-2-1-10-2">
                <text:number>2.</text:number>
                <text:p text:style-name="al">In de derde regel, eerste kolom, wordt ‘een AAA rating’ gewijzigd in: minimaal een AA-minus rating.</text:p>
              </text:list-item>
              <text:list-item text:style-override="id1-3-2-2-1-10-3">
                <text:number>3.</text:number>
                <text:p text:style-name="al">In de vijfde regel, eerste kolom, 5 wordt ‘AAA’ gewijzigd in: Minimaal AA-minus’.</text:p>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verorden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verordening wordt aangehaald als: Vierde wijzigingsverordening Verordening treasury Noord-Brabant.</text:p>
          </text:section>
        </text:section>
        <text:section text:name="regeling-sluiting_id1-3-2-3" text:style-name="regeling-sluiting">
          <text:section text:name="gegeven_id1-3-2-3-1" text:style-name="gegeven">
            <text:p text:style-name="dagtekening">
            <text:span text:style-name="plaats"> ’s-Hertogenbosch, </text:span>
            <text:span text:style-name="datum">19 mei 2017 </text:span>
          </text:p>
          </text:section>
          <text:section text:name="ondertekening_id1-3-2-3-2">
            <text:p><text:span text:style-name="deze">Provinciale Staten van Noord Brabant,</text:span></text:p>
          </text:section>
          <text:section text:name="ondertekening_id1-3-2-3-3">
            <text:p>de voorzitter</text:p>
            <text:p><text:span text:style-name="ondertekening_naam"><text:span text:style-name="voornaam">prof. dr. W.B.H.J.</text:span><text:span text:style-name="achternaam">van de Donk</text:span></text:span></text:p>
            <text:p><text:span text:style-name="functie">de griffier </text:span></text:p>
            <text:p><text:span text:style-name="ondertekening_naam"><text:span text:style-name="voornaam">mw. mr. K.A.E. </text:span><text:span text:style-name="achternaam">ten Cate</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7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verordening Verordening treasury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9</meta:user-defined>
    <meta:user-defined meta:name="OVERHEIDop.publicationIssue">2474</meta:user-defined>
    <meta:user-defined meta:name="OVERHEIDop.PrbID/DC.identifier">prb-2017-247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ikel 143 van de Provinciewet;1.0:c:BWBR0005645&amp;artikel=143&amp;g=2017-01-01</meta:user-defined>
    <meta:user-defined meta:name="DC.source">artikel 216 van de Provinciewet;1.0:c:BWBR0005645&amp;artikel=216&amp;g=2017-01-01</meta:user-defined>
    <meta:user-defined meta:name="OVERHEIDop.referentienummer">4154509</meta:user-defined>
    <meta:user-defined meta:name="DCTERMS.alternative">Verordening treasury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1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8179_5</meta:user-defined>
    <meta:user-defined meta:name="OVERHEIDop.versieInformatie"/>
  </office:meta>
</office:document-meta>
</file>