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aanvraag omgevingsvergunning milieuneutrale verand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De Omgevingsdienst Midden-Holland (ODMH) maakt namens Gedeputeerde Staten van de Provincie </text:p>
            <text:p text:style-name="common-al">Zuid-Holland bekend dat zij op 19 mei 2017 een aanvraag voor een omgevingsvergunning hebben </text:p>
            <text:p text:style-name="common-al">ontvangen van Kruiswijk Recycling B.V., voor de inrichting gelegen aan de Handelsweg 5 in Bergambacht. </text:p>
            <text:p text:style-name="common-al">De aanvraag betreft het milieuneutraal veranderen, bouwen en het wijzigen van de uitrit. </text:p>
            <text:p text:style-name="common-al">Deze aanvraag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72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7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7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 aanvraag omgevingsvergunning milieuneutrale verand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2472</meta:user-defined>
    <meta:user-defined meta:name="OVERHEIDop.PrbID/DC.identifier">prb-2017-24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61GN 5</meta:user-defined>
    <meta:user-defined meta:name="OVERHEIDop.woonplaats">Bergambacht</meta:user-defined>
    <meta:user-defined meta:name="OVERHEIDop.straatnaam">Handels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4146 438122</meta:user-defined>
    <meta:user-defined meta:name="OVERHEIDop.versieInformatie"/>
  </office:meta>
</office:document-meta>
</file>