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4 van het Reglement van orde Provinciale Staten Noord-Brabant 2015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9 juni 2017, aanvang 13.15 uur 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 </text:span>
            <text:span text:style-name="datum">30 mei 2017 </text:span>
          </text:p>
          </text:section>
          <text:section text:name="ondertekening_id1-3-2-2-2">
            <text:p><text:span text:style-name="deze">Provinciale Staten voornoemd,</text:span></text:p>
            <text:p><text:span text:style-name="functie">de voorzitter, </text:span></text:p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mw. mr. K.A.E.   </text:span>
            <text:span text:style-name="achternaam">ten Cate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2471</meta:user-defined>
    <meta:user-defined meta:name="OVERHEIDop.PrbID/DC.identifier">prb-2017-247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0920-14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