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Stichting Katholieke Universiteit - Erasmusplein 1 te Nijmegen – OLO 3004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31 mei 2017 een melding hebben ontvangen en beoordeeld.</text:p>
            <text:p text:style-name="tussenkopcur"/>
            <text:p text:style-name="tussenkopcur">Aan : Stichting Katholieke Universiteit</text:p>
            <text:p text:style-name="tussenkopcur">Locatie : Erasmusplein 1 te Nijmegen</text:p>
            <text:p text:style-name="tussenkopcur">Voor : het verwijderen van asbestpakkingen</text:p>
            <text:p text:style-name="tussenkopcur">Zaaknummer ODRN : W.Z17.104181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Stichting Katholieke Universiteit - Erasmusplein 1 te Nijmegen – OLO 30044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463</meta:user-defined>
    <meta:user-defined meta:name="OVERHEIDop.PrbID/DC.identifier">prb-2017-24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HT 3</meta:user-defined>
    <meta:user-defined meta:name="OVERHEIDop.woonplaats">Nijmegen</meta:user-defined>
    <meta:user-defined meta:name="OVERHEIDop.straatnaam">Erasmusplei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999 425719</meta:user-defined>
    <meta:user-defined meta:name="OVERHEIDop.versieInformatie"/>
  </office:meta>
</office:document-meta>
</file>