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de provincie Groningen houdende regels omtrent agrarisch natuurbeheer Openstellingsbesluit agrarisch natuurbeheer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in hun vergadering van 30 mei 2017, nr. A.11, zaaknummer K327, het volgende besluit hebben genomen: </text:p>
            <text:p text:style-name="al"/>
            <text:p text:style-name="al">
            <text:span text:style-name="nadrukvet">Gedeputeerde Staten van Groningen;</text:span>
          </text:p>
            <text:p text:style-name="al"/>
            <text:p text:style-name="al">Gelet op de artikelen 1.2 van de Subsidieregeling Natuur- en Landschapsbeheer 2016 Groningen en artikel 1.3 van de Subsidieregeling Natuur- en Landschapsbeheer Groningen;</text:p>
            <text:p text:style-name="al"/>
            <text:p text:style-name="al">
            <text:span text:style-name="nadrukvet">Besluiten:</text:span>
          </text:p>
            <text:p text:style-name="al"/>
            <text:p text:style-name="al">Openstellingsbesluit tot vaststelling van de subsidieplafonds, aanvraagperioden en/of de tarieven voor het begrotingsjaar 2018 ten behoeve van: de Subsidieregeling Natuur- en Landschapsbeheer 2016 Groningen (SNL2016) en de Subsidieregeling Natuur- en Landschapsbeheer Groningen (SNL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Subsidieplafond</text:span>
            </text:p>
            <text:p text:style-name="al">Voor de Subsidieregeling Natuur- en Landschapsbeheer 2016 Groningen worden voor het begrotingsjaar 2018 de volgende subsidieplafonds vastgesteld:</text:p>
            <text:p text:style-name="al"/>
            <text:p text:style-name="al">Agrarisch natuur- en landschapsbeheer</text:p>
            <text:p text:style-name="al">Voor subsidies als bedoeld in artikel 3.13, tweede lid onder a, b, c, d en e voor het leefgebied met de aanduiding: </text:p>
            <text:p text:style-name="al"/>
            <text:p text:style-name="al">Open Akkerland: € 320.000,-</text:p>
            <text:p text:style-name="al"/>
            <text:p text:style-name="al">Open Grasland: € 80.000,-</text:p>
            <text:p text:style-name="al"/>
            <text:p text:style-name="al">Droge Dooradering:€ 80.000,-</text:p>
            <text:p text:style-name="al"/>
            <text:p text:style-name="al">Natte Dooradering: € 1,- </text:p>
            <text:p text:style-name="al"/>
            <text:p text:style-name="al">Water: € 1,-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 </text:span> 
              <text:span text:style-name="nadrukvet">Indienen van een subsidieaanvraag</text:span>
            </text:p>
            <text:p text:style-name="al">Aanvragen voor subsidies als bedoeld in artikel 1 van dit besluit kunnen in de periode van 1 juni 2017 tot en met 30 juni 2017 worden ingediend bij de Provincie Groningen per post via Postbus 610, 9700 AP Groningen of digitaal via <text:a xlink:href="http://www.formdesk.nl/gboprod/GBO_Gebiedsaanvraag" xlink:type="simple">www.formdesk.nl/gboprod/GBO_Gebiedsaanvraag</text:a>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 </text:span> 
              <text:span text:style-name="nadrukvet">Goedkeuring onderdelen</text:span>
            </text:p>
            <text:p text:style-name="al">De subsidies als opgenomen in dit besluit worden uitsluitend verstrekt voor die onderdelen welke ook door de Europese Commissie zijn of worden goedgekeur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
              <text:span text:style-name="nadrukvet">Inwerkingtreding</text:span>
            </text:p>
            <text:p text:style-name="al">Dit besluit treedt in werking met ingang van de dag na bekendmaking in het Provinciaal Blad en werkt terug tot en met 1 juni 2017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
              <text:span text:style-name="nadrukvet">Citeertitel</text:span>
            </text:p>
            <text:p text:style-name="al">Dit besluit wordt aangehaald als: Openstellingsbesluit agrarisch natuurbeheer 2018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Groningen, </text:span>
            <text:span text:style-name="datum">30 mei 2017. </text:span>
          </text:p>
          </text:section>
          <text:section text:name="ondertekening_id1-3-2-3-2">
            <text:p><text:span text:style-name="deze">Gedeputeerde Staten voornoemd:</text:span></text:p>
          </text:section>
          <text:section text:name="ondertekening_id1-3-2-3-3">
            <text:p>  , voorzitter.</text:p>
          </text:section>
          <text:section text:name="ondertekening_id1-3-2-3-4">
            <text:p><text:span text:style-name="functie">, 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46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6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6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de provincie Groningen houdende regels omtrent agrarisch natuurbeheer Openstellingsbesluit agrarisch natuurbeheer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2462</meta:user-defined>
    <meta:user-defined meta:name="OVERHEIDop.PrbID/DC.identifier">prb-2017-2462</meta:user-defined>
    <meta:user-defined meta:name="OVERHEID.TaxonomieBeleidsagenda/OVERHEID.category">Financiën | Organisatie en beleid</meta:user-defined>
    <meta:user-defined meta:name="OVERHEID.Provincie/DC.spatial">Groningen</meta:user-defined>
    <meta:user-defined meta:name="DC.source">;http://decentrale.regelgeving.overheid.nl/cvdr/XHTMLoutput/Historie/groningen/367220/367220_5.html</meta:user-defined>
    <meta:user-defined meta:name="OVERHEIDop.referentienummer">K327</meta:user-defined>
    <meta:user-defined meta:name="DCTERMS.alternative">Openstellingsbesluit agrarisch natuurbeheer 201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xs:date/OVERHEIDop.startdatum">2017-06-08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op.betreftRegeling">CVDR602230_1</meta:user-defined>
    <meta:user-defined meta:name="OVERHEIDop.versieInformatie"/>
  </office:meta>
</office:document-meta>
</file>