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ei 2017 een aanvraag voor een omgevingsvergunning, waarbij de reguliere voorbereidingsprocedure van toepassing is, hebben ontvangen van Van Citters Beheer B.V. De aanvraag heeft betrekking op enkele aan opslag gerelateerde wijzigen binnen de inrichting. De aanvraag staat geregistreerd onder nummer W-AOV17030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60</meta:user-defined>
    <meta:user-defined meta:name="OVERHEIDop.PrbID/DC.identifier">prb-2017-24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