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pak Terminal Vlissingen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Vopak Terminal Vlissingen B.V., gelegen te Nieuwdorp een reguliere omgevingsvergunning hebben verleend voor het gebruik van isolatieflenzen in de laad- en losarmen zonder het gelijktijdig gebruik van een aardingskabel op steigers.</text:p>
            <text:p text:style-name="common-al"/>
            <text:p text:style-name="common-al">Belanghebbenden kunnen tot en met 13 juli 2017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Voor nadere informatie kunt u zich wenden tot F. Ozinga tel. 06 5120 3271 van RUD Zeeland. Het besluit staat geregistreerd onder nummer W-AOV17019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459</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59</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59</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Vopak Terminal Vlissingen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07</meta:user-defined>
    <meta:user-defined meta:name="OVERHEIDop.publicationIssue">2459</meta:user-defined>
    <meta:user-defined meta:name="OVERHEIDop.PrbID/DC.identifier">prb-2017-245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TR 4</meta:user-defined>
    <meta:user-defined meta:name="OVERHEIDop.woonplaats">Nieuwdorp</meta:user-defined>
    <meta:user-defined meta:name="OVERHEIDop.straatnaam">Frankrijk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9018 387170</meta:user-defined>
    <meta:user-defined meta:name="OVERHEIDop.versieInformatie"/>
  </office:meta>
</office:document-meta>
</file>