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erbert H. Dowweg 5 in Hoek. De aanvraag heeft betrekking op een uitgebreide vergunning ingevolge de Wet algemene bepalingen omgevingsrecht van Dow Benelux B.V. voor R&amp;D, ATC, labs.. Zij willen de omgevingsvergunning verlenen met voorschriften ter bescherming van het milieu.</text:p>
            <text:p text:style-name="common-al"/>
            <text:p text:style-name="common-al">De ontwerpvergunning ligt ter inzage vanaf 7 juni 2017 tot en met 26 juli 2017 bij de publieksbalie van de gemeente Terneuzen, Stadhuisplein 1 in Terneuzen van maandag tot en met vrijdag van 12.00 tot 16.30 uur.   </text:p>
            <text:p text:style-name="common-al"/>
            <text:p text:style-name="common-al">Een ieder kan tot en met 26 juli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H. Willemse, tel. 06 5120 3194 van RUD Zeeland. Het ontwerp besluit  staat geregistreerd onder nummer W-AOV1502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56</meta:user-defined>
    <meta:user-defined meta:name="OVERHEIDop.PrbID/DC.identifier">prb-2017-24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