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trekkingsbesluit aanwijzing toezichthouder Batavialand provincie Flevoland</text:p>
      <text:section text:name="regeling_id1-3-2" text:style-name="regeling">
        <text:section text:name="aanhef_id1-3-2-1" text:style-name="aanhef">
          <text:section text:name="preambule_id1-3-2-1-1" text:style-name="preambule">
            <text:p text:style-name="al">Gedeputeerde Staten van Flevoland maken gelet op het bepaalde in artikel 3:42, tweede lid van de Algemene wet bestuursrecht bekend dat zij in hun vergadering van 30 mei 2017, onder nummer 2077687 het volgende besluit hebben genomen: </text:p>
            <text:p text:style-name="al"/>
            <text:p text:style-name="al">Gedeputeerde Staten van Flevoland,</text:p>
            <text:p text:style-name="al"/>
            <text:p text:style-name="al">Overwegende dat: </text:p>
            <text:p text:style-name="al"/>
            <text:p text:style-name="al">zij bij besluit van 25 april 2017 met kenmerk 2058326 de heer M.J.D. Witteman hebben aangewezen als toezichthouder in het kader van de subsidierelatie met Stichting Erfgoedpark Nieuw Land, </text:p>
            <text:p text:style-name="al"/>
            <text:p text:style-name="al">de heer Witteman in verband met gewijzigde omstandigheden heeft meegedeeld deze benoeming niet te kunnen aanvaarden,</text:p>
            <text:p text:style-name="al"/>
            <text:p text:style-name="al">gelet hierop,</text:p>
          </text:section>
        </text:section>
        <text:section text:name="regeling-tekst_id1-3-2-2" text:style-name="regeling-tekst">
          <text:section text:name="artikel_id1-3-2-2-1" text:style-name="artikel">
            <text:p text:style-name="artikel_kop_titel"><text:span text:style-name="artikel_kop_label">BESLUITEN:</text:span> </text:p>
            <text:p text:style-name="al">het door hen genomen besluit van 25 april 2017 met kenmerk 2058326, om de heer M.J.D. Witteman aan te wijzen als toezichthouder in het kader van de subsidierelatie met Stichting Erfgoedpark Nieuw Land, in te trekken.</text:p>
          </text:section>
        </text:section>
        <text:section text:name="regeling-sluiting_id1-3-2-3" text:style-name="regeling-sluiting">
          <text:section text:name="gegeven_id1-3-2-3-1" text:style-name="gegeven">
            <text:p text:style-name="dagtekening">
            <text:span text:style-name="plaats"> Lelystad, </text:span>
            <text:span text:style-name="datum">30 mei 2017 </text:span>
          </text:p>
          </text:section>
          <text:section text:name="ondertekening_id1-3-2-3-2">
            <text:p><text:span text:style-name="deze">Gedeputeerde Staten van Flevoland</text:span></text:p>
            <text:p><text:span text:style-name="functie">de secretaris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455</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55</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55</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sbesluit aanwijzing toezichthouder Batavialand provincie Flevo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7</meta:user-defined>
    <meta:user-defined meta:name="OVERHEIDop.publicationIssue">2455</meta:user-defined>
    <meta:user-defined meta:name="OVERHEIDop.PrbID/DC.identifier">prb-2017-2455</meta:user-defined>
    <meta:user-defined meta:name="OVERHEID.TaxonomieBeleidsagenda/OVERHEID.category">Bestuur | Organisatie en beleid</meta:user-defined>
    <meta:user-defined meta:name="OVERHEID.Provincie/DC.spatial">Flevoland</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versieInformatie"/>
  </office:meta>
</office:document-meta>
</file>