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F.D. Rooseveltstraat 6 Oud-Voss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februari 2017 de ontwerpbeschikking betreffende de bodemverontreiniging op de locatie F.D. Rooseveltstraat 6 in Oud-Vossemeer gepubliceerd. Naar aanleiding van deze ontwerpbeschikking zijn geen zienswijzen ontvangen.</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7 juni 2017 tot en met 18 juli 2017 ter inzage bij de RUD Zeeland, Stadhuisplein 1 te Terneuzen, op werkda­gen van 09.00-16.00 uur en desgevraagd buiten kantooruren, en in het gemeentehuis van de gemeente Tholen.</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9 juli 2017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F.D. Rooseveltstraat 6 Oud-Vosse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54</meta:user-defined>
    <meta:user-defined meta:name="OVERHEIDop.PrbID/DC.identifier">prb-2017-2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8BG 6</meta:user-defined>
    <meta:user-defined meta:name="OVERHEIDop.woonplaats">Oud-Vossemeer</meta:user-defined>
    <meta:user-defined meta:name="OVERHEIDop.straatnaam">F.D. Roosevelt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628 398615</meta:user-defined>
    <meta:user-defined meta:name="OVERHEIDop.versieInformatie"/>
  </office:meta>
</office:document-meta>
</file>