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Toernooiveld 1 te Nijmegen – OLO 292665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vervangen van de kozijnen en het behandelen van de gevel - gebouw Mercator III</text:p>
            <text:p text:style-name="common-al">Locatie : Toernooiveld 1 te Nijmegen</text:p>
            <text:p text:style-name="common-al">Datum besluit : 1 juni 2017</text:p>
            <text:p text:style-name="tussenkopcur">Datum verzending : 1 juni 2017 </text:p>
            <text:p text:style-name="common-al">Zaaknummer ODRN: W.Z17.103347.01</text:p>
            <text:p text:style-name="last-al"/>
            <text:p text:style-name="tussenkopcur">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Toernooiveld 1 te Nijmegen – OLO 292665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6</meta:user-defined>
    <meta:user-defined meta:name="OVERHEIDop.publicationIssue">2451</meta:user-defined>
    <meta:user-defined meta:name="OVERHEIDop.PrbID/DC.identifier">prb-2017-24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 1</meta:user-defined>
    <meta:user-defined meta:name="OVERHEIDop.woonplaats">Nijmegen</meta:user-defined>
    <meta:user-defined meta:name="OVERHEIDop.straatnaam">Toernooivel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23096</meta:user-defined>
    <meta:user-defined meta:name="OVERHEID.EPSG28992/DC.spatial">188309 426233</meta:user-defined>
    <meta:user-defined meta:name="OVERHEIDop.versieInformatie"/>
  </office:meta>
</office:document-meta>
</file>