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Energieweg 45  te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maakt namens de Provincie Zuid-Holland bekend dat zij hebben ingestemd met het ingediende saneringsplan voor de locatie Energieweg 45 te Alphen aan den Rijn.</text:p>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procedure heeft kenmerk 2017126845.</text:p>
            <text:p text:style-name="common-al">
            <text:span text:style-name="nadrukvet">Bezwaar</text:span>
          </text:p>
            <text:p text:style-name="common-al">Op grond van de Algemene wet bestuursrecht kan een belanghebbende tegen dit besluit een gemotiveerd bezwaarschrift worden ingediend. Dit moet geschieden binnen zes weken na 02 juni 2017, onder vermelding van "Awb-bezwaar" in de linkerbovenhoek van enveloppe en bezwaarschrift. Dit bezwaar dient te worden gericht aan Gedeputeerde Staten van Zuid-Holland, t.a.v. secretariaat bezwarencommissie, Postbus 90602, 2509 LP Den Haag.</text:p>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Het is voor u wellicht ook mogelijk om het verzoek om voorlopige voorziening digitaal in te dienen via het Digitaal loket (https://digitaalloket.raadvanstate.nl).</text:p>
            <text:p text:style-name="common-al">
            <text:span text:style-name="nadrukvet">Inlichtingen</text:span>
          </text:p>
            <text:p text:style-name="last-al">Voor nadere informatie kunt u contact opnemen met het Team Bodem en archeologie van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48</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48</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48</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Energieweg 45  te Alphen aan den Rij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07</meta:user-defined>
    <meta:user-defined meta:name="OVERHEIDop.publicationIssue">2448</meta:user-defined>
    <meta:user-defined meta:name="OVERHEIDop.PrbID/DC.identifier">prb-2017-244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04HE 45</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4144.93 461546.74</meta:user-defined>
    <meta:user-defined meta:name="OVERHEIDop.versieInformatie"/>
  </office:meta>
</office:document-meta>
</file>