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subsidie behoud/herbestemming karakteristiek bezit in Drenthe 2017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6 mei 2017, kenmerk 3.5/2017001433, team Subsidies en Inkoop, tot bekendmaking van hun besluit tot vaststelling van het subsidieplafond van de Uitvoeringsregeling subsidie behoud/herbestemming karakteristiek bezit in Drenthe 2017-2020.</text:p>
            <text:p text:style-name="al"/>
            <text:p text:style-name="al">Gedeputeerde Staten van Drenthe maken bekend dat zij het subsidieplafond voor de Uitvoeringsregeling subsidie behoud/herbestemming karakteristiek bezit in Drenthe 2017-2020 hebben vastgesteld op een bedrag van € 994.185,-- voor het jaar 2017.</text:p>
            <text:p text:style-name="al"/>
            <text:p text:style-name="al">Dit besluit treedt in werking op de dag nadat zij is bekendgemaakt in het Provinciaal Bla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6 juni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regeling subsidie behoud/herbestemming karakteristiek bezit in Drenthe 2017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46</meta:user-defined>
    <meta:user-defined meta:name="OVERHEIDop.PrbID/DC.identifier">prb-2017-2446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DC.source">;http://decentrale.regelgeving.overheid.nl/cvdr/xhtmloutput/Historie/Drenthe/CVDR602197/CVDR602197_1.html</meta:user-defined>
    <meta:user-defined meta:name="OVERHEIDop.referentienummer">2017001433</meta:user-defined>
    <meta:user-defined meta:name="DCTERMS.alternative">Subsid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