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Grevelingenweg 3 te Dordrecht - Coolrec Nederland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text:span>
            <text:span text:style-name="nadrukvet">316943</text:span>
          </text:p>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procedure</text:span>
          </text:p>
            <text:p text:style-name="common-al"/>
            <text:p text:style-name="common-al">De Omgevingsdienst Zuid-Holland Zuid maakt namens Gedeputeerde Staten van Zuid-Holland bekend dat zij in het kader van de Wet algemene bepalingen omgevingsrecht voornemens zijn aan Coolrec Nederland B.V. een omgevingsvergunning te verlenen.</text:p>
            <text:p text:style-name="common-al">Op 6 februari 2017 is de aanvraag voor de omgevingsvergunning ontvangen. Het betreft in hoofdzaak het veranderen van de inrichting door uitbreiding van de bedrijfstijden naar een 24 uursbezetting met betrekking tot de activiteiten in hal 1 (huishoudelijke koelkastenlijn).</text:p>
            <text:p text:style-name="common-al">De aanvraag heeft betrekking op de locatie Grevelingenweg 3 te Dordrecht.</text:p>
            <text:p text:style-name="common-al"/>
            <text:p text:style-name="common-al">De ontwerpbeschikking en andere ter inzake zijnde stukken liggen van 12 juni 2017 tot en met 24 juli 2017 ter inzage bij de Omgevingsdienst Zuid-Holland Zuid, Johan de Wittstraat 140, 3311 KJ Dordrecht. Via telefoonnummer (078) 770 8585 kunt u een afspraak maken.</text:p>
            <text:p text:style-name="common-al"/>
            <text:p text:style-name="common-al">
            <text:span text:style-name="nadrukcur">Zienswijzen</text:span>
          </text:p>
            <text:p text:style-name="common-al">Vanaf het moment dat de stukken ter inzage liggen hebben zowel u als derden zes weken de tijd om zienswijzen over de ontwerpbeschikking in te dienen bij de Gedeputeerde Staten van Zuid-Holland, namens dezen de Omgevingsdienst Zuid-Holland Zuid, Postbus 550, 3300 AN Dordrecht. Ook bestaat de mogelijkheid om mondeling zienswijze in te brengen. Hierna zullen wij een definitief besluit opstellen.</text:p>
            <text:p text:style-name="common-al"/>
            <text:p text:style-name="common-al">Voor het naar voren brengen van mondelinge zienswijzen kan contact worden opgenomen met de heer P. Mesman, telnr. (078) 770 8585.</text:p>
            <text:p text:style-name="common-al">Van mondeling naar voren gebrachte zienswijzen wordt een verslag gemaakt.</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9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42</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42</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42</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Grevelingenweg 3 te Dordrecht - Coolrec Nederland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9</meta:user-defined>
    <meta:user-defined meta:name="OVERHEIDop.publicationIssue">2442</meta:user-defined>
    <meta:user-defined meta:name="OVERHEIDop.PrbID/DC.identifier">prb-2017-24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B 3</meta:user-defined>
    <meta:user-defined meta:name="OVERHEIDop.woonplaats">Dordrecht</meta:user-defined>
    <meta:user-defined meta:name="OVERHEIDop.straatnaam">Grevelingen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9082 426028</meta:user-defined>
    <meta:user-defined meta:name="OVERHEIDop.versieInformatie"/>
  </office:meta>
</office:document-meta>
</file>