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Wilnisse Bovenlanden bij Amstelkade 41 in Wilnis UT0736006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Programmabureau Utrecht-West.</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W. Ogg, telefoonnummer 030-7023292.</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41</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41</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41</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Wilnisse Bovenlanden bij Amstelkade 41 in Wilnis UT07360063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6</meta:user-defined>
    <meta:user-defined meta:name="OVERHEIDop.publicationIssue">2441</meta:user-defined>
    <meta:user-defined meta:name="OVERHEIDop.PrbID/DC.identifier">prb-2017-24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8KA 41</meta:user-defined>
    <meta:user-defined meta:name="OVERHEIDop.woonplaats">Wilnis</meta:user-defined>
    <meta:user-defined meta:name="OVERHEIDop.straatnaam">Amstelka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9707 464966</meta:user-defined>
    <meta:user-defined meta:name="OVERHEIDop.versieInformatie"/>
  </office:meta>
</office:document-meta>
</file>